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3.6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7030a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5c8526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4pt solid #000000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4pt solid #000000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50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>
        <office:forms form:automatic-focus="false" form:apply-design-mode="false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1019" table:default-cell-style-name="ce4"/>
        <table:table-row table:style-name="ro1">
          <table:table-cell table:style-name="ce3" table:number-columns-repeated="4"/>
          <table:table-cell table:style-name="ce50"/>
          <table:table-cell table:style-name="ce51"/>
          <table:table-cell table:number-columns-repeated="1018"/>
        </table:table-row>
        <table:table-row table:style-name="ro2">
          <table:table-cell/>
          <table:table-cell table:style-name="ce14"/>
          <table:table-cell table:style-name="ce27" office:value-type="string">
            <text:p>Zariadenie pre seniorov a domov sociálnych služieb Kysucké Nové Mesto</text:p>
          </table:table-cell>
          <table:table-cell table:style-name="ce14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ul. Štúrova 1210/61, 024 04 Kysucké Nové Mesto</text:p>
          </table:table-cell>
          <table:table-cell/>
          <table:table-cell table:style-name="ce51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 k 15.10.2015</text:p>
          </table:table-cell>
          <table:covered-table-cell table:number-columns-repeated="3" table:style-name="ce5"/>
          <table:table-cell table:style-name="ce52"/>
          <table:table-cell table:number-columns-repeated="1019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ženy</text:p>
          </table:table-cell>
          <table:covered-table-cell table:number-columns-repeated="3" table:style-name="ce6"/>
          <table:table-cell table:style-name="ce52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6149/2013/OSV-003</text:p>
          </table:table-cell>
          <table:table-cell table:style-name="ce29" office:value-type="string">
            <text:p>pobytová (celoročná) soc. služba</text:p>
          </table:table-cell>
          <table:table-cell table:style-name="ce35" office:value-type="string">
            <text:p>24. 03. 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15" office:value-type="string">
            <text:p>4052/2015/OSV – 003</text:p>
          </table:table-cell>
          <table:table-cell table:style-name="ce30" office:value-type="string">
            <text:p>- <text:s/>" <text:s/>-</text:p>
          </table:table-cell>
          <table:table-cell table:style-name="ce36" office:value-type="date" office:date-value="2015-06-11">
            <text:p>11.06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6"/>
          <table:table-cell table:style-name="ce31"/>
          <table:table-cell table:style-name="ce16"/>
          <table:table-cell table:style-name="Default"/>
          <table:table-cell table:number-columns-repeated="1019"/>
        </table:table-row>
        <table:table-row table:style-name="ro3">
          <table:table-cell table:style-name="ce9"/>
          <table:table-cell table:style-name="ce16"/>
          <table:table-cell table:style-name="ce31"/>
          <table:table-cell table:style-name="ce16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<text:s text:c="2"/></text:p>
          </table:table-cell>
          <table:table-cell table:style-name="ce29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/>
          <table:table-cell table:style-name="ce29"/>
          <table:table-cell table:style-name="ce8"/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7"/>
          <table:table-cell table:style-name="ce32"/>
          <table:table-cell table:style-name="ce17"/>
          <table:table-cell table:style-name="Default"/>
          <table:table-cell table:number-columns-repeated="1019"/>
        </table:table-row>
        <table:table-row table:style-name="ro3">
          <table:table-cell table:style-name="ce9"/>
          <table:table-cell table:style-name="ce16"/>
          <table:table-cell table:style-name="ce31"/>
          <table:table-cell table:style-name="ce16"/>
          <table:table-cell table:style-name="Default"/>
          <table:table-cell table:number-columns-repeated="1019"/>
        </table:table-row>
        <table:table-row table:style-name="ro3" table:number-rows-repeated="2">
          <table:table-cell table:style-name="ce3"/>
          <table:table-cell table:style-name="ce18" table:number-columns-repeated="3"/>
          <table:table-cell table:style-name="Default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 table:number-columns-spanned="4" table:number-rows-spanned="1">
            <text:p>druh sociálnej služby - domov sociálnych služieb – ženy</text:p>
          </table:table-cell>
          <table:covered-table-cell table:number-columns-repeated="3" table:style-name="ce10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9268/2010/OSV-003</text:p>
          </table:table-cell>
          <table:table-cell table:style-name="ce29" office:value-type="string">
            <text:p>odklad</text:p>
          </table:table-cell>
          <table:table-cell table:style-name="ce35" office:value-type="date" office:date-value="2008-02-20">
            <text:p>20.2.2008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6562/2010/OSV-003</text:p>
          </table:table-cell>
          <table:table-cell table:style-name="ce29" office:value-type="string">
            <text:p>odklad</text:p>
          </table:table-cell>
          <table:table-cell table:style-name="ce37" office:value-type="date" office:date-value="2011-03-04">
            <text:p>04.03.201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2878/2012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2-07-23">
            <text:p>23.07.20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6141/2012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2-12-05">
            <text:p>05.12.20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4816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3-09-03">
            <text:p>03.09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19" office:value-type="string">
            <text:p>4631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09-03">
            <text:p>03.09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8" office:value-type="string">
            <text:p>4791/2013/OSV-003</text:p>
          </table:table-cell>
          <table:table-cell table:style-name="ce29" office:value-type="string">
            <text:p>pobytová celoročná soc. služba</text:p>
          </table:table-cell>
          <table:table-cell table:style-name="ce39" office:value-type="date" office:date-value="2013-09-10">
            <text:p>10.09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8" office:value-type="string">
            <text:p>5202/2013/OSV-002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3-09-23">
            <text:p>23.09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8" office:value-type="string">
            <text:p>5473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3-10-09">
            <text:p>09.10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8" office:value-type="string">
            <text:p>5877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02-17">
            <text:p>17.02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8" office:value-type="string">
            <text:p>6281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11-28">
            <text:p>28.11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style-name="ce8" office:value-type="string">
            <text:p>5714/2014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12-10">
            <text:p>10.12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3.</text:p>
          </table:table-cell>
          <table:table-cell table:style-name="ce8" office:value-type="string">
            <text:p>4425/2012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12-30">
            <text:p>30.12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4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table:number-columns-repeated="2"/>
          <table:table-cell table:style-name="ce31"/>
          <table:table-cell table:style-name="ce40"/>
          <table:table-cell table:style-name="Default"/>
          <table:table-cell table:number-columns-repeated="1019"/>
        </table:table-row>
        <table:table-row table:style-name="ro3" table:number-rows-repeated="6">
          <table:table-cell table:style-name="ce3" table:number-columns-repeated="2"/>
          <table:table-cell table:style-name="ce18"/>
          <table:table-cell table:style-name="ce41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ZpSaDSS Štúrova 1210/61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2294/2011/OSV-003</text:p>
          </table:table-cell>
          <table:table-cell table:style-name="ce29" office:value-type="string">
            <text:p>pobytová celoročná soc. služba</text:p>
          </table:table-cell>
          <table:table-cell table:style-name="ce42" office:value-type="date" office:date-value="2011-09-23">
            <text:p>23.9.201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3276/2012/OSV-003</text:p>
          </table:table-cell>
          <table:table-cell table:style-name="ce29" office:value-type="string">
            <text:p>odklad</text:p>
          </table:table-cell>
          <table:table-cell table:style-name="ce37" office:value-type="date" office:date-value="2012-04-27">
            <text:p>27.04.20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5698/2010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2-05-15">
            <text:p>15.05.20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4296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3-09-30">
            <text:p>30.09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5650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3-11-11">
            <text:p>11.11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8" office:value-type="string">
            <text:p>5651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01-14">
            <text:p>14.01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8" office:value-type="string">
            <text:p>2969/2014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03-24">
            <text:p>24.03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8" office:value-type="string">
            <text:p>1715/2015-06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5-10-08">
            <text:p>08.10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/>
          <table:table-cell table:style-name="ce8" office:value-type="string">
            <text:p>2015/2013/OSV-003</text:p>
          </table:table-cell>
          <table:table-cell table:style-name="ce29" office:value-type="string">
            <text:p>pobytová celoročná soc. služba</text:p>
          </table:table-cell>
          <table:table-cell table:style-name="ce43" office:value-type="string">
            <text:p>26.02.2011 <text:s text:c="4"/>odklad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8" office:value-type="string">
            <text:p>6587/2012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string">
            <text:p>22.01.2013 <text:s/>ECD Sučany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8" office:value-type="string">
            <text:p>106/2011/OSV-003</text:p>
          </table:table-cell>
          <table:table-cell table:style-name="ce29" office:value-type="string">
            <text:p>odklad</text:p>
          </table:table-cell>
          <table:table-cell table:style-name="ce35" office:value-type="string">
            <text:p>08.03.2011 <text:s text:c="5"/>odklad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20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style-name="ce20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9" office:value-type="string">
            <text:p>13.</text:p>
          </table:table-cell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ženy</text:p>
          </table:table-cell>
          <table:covered-table-cell table:number-columns-repeated="3" table:style-name="ce11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22" office:value-type="string">
            <text:p>2088/2010/OSV-003</text:p>
          </table:table-cell>
          <table:table-cell table:style-name="ce22" office:value-type="string">
            <text:p>odklad</text:p>
          </table:table-cell>
          <table:table-cell table:style-name="ce44" office:value-type="date" office:date-value="2004-03-31">
            <text:p>31.3.20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23" office:value-type="string">
            <text:p>15906/2013-35966/2013OSaZ/PAG</text:p>
          </table:table-cell>
          <table:table-cell table:style-name="ce22" office:value-type="string">
            <text:p>pobytová celoročná soc. služba</text:p>
          </table:table-cell>
          <table:table-cell table:style-name="ce45" office:value-type="date" office:date-value="2013-07-12">
            <text:p>12.07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22" office:value-type="string">
            <text:p>3107/2013-08</text:p>
          </table:table-cell>
          <table:table-cell table:style-name="ce22" office:value-type="string">
            <text:p>- <text:s/>" <text:s/>-</text:p>
          </table:table-cell>
          <table:table-cell table:style-name="ce45" office:value-type="date" office:date-value="2013-12-23">
            <text:p>23.12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22" office:value-type="string">
            <text:p>A 2014/01-02</text:p>
          </table:table-cell>
          <table:table-cell table:style-name="ce22" office:value-type="string">
            <text:p>- <text:s/>" <text:s/>-</text:p>
          </table:table-cell>
          <table:table-cell table:style-name="ce45" office:value-type="date" office:date-value="2014-07-22">
            <text:p>22.07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22" office:value-type="string">
            <text:p>2521/2014- 06</text:p>
          </table:table-cell>
          <table:table-cell table:style-name="ce22" office:value-type="string">
            <text:p>- <text:s/>" <text:s/>-</text:p>
          </table:table-cell>
          <table:table-cell table:style-name="ce45" office:value-type="date" office:date-value="2014-11-07">
            <text:p>07.11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22" office:value-type="string">
            <text:p>2145/2015-2104/2015-OSZaB/BA</text:p>
          </table:table-cell>
          <table:table-cell table:style-name="ce22" office:value-type="string">
            <text:p>- <text:s/>" <text:s/>-</text:p>
          </table:table-cell>
          <table:table-cell table:style-name="ce45" office:value-type="date" office:date-value="2015-02-13">
            <text:p>13.02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/>
          <table:table-cell table:style-name="ce24" office:value-type="string">
            <text:p>2629/2014-07</text:p>
          </table:table-cell>
          <table:table-cell table:style-name="ce22" office:value-type="string">
            <text:p>- <text:s/>" <text:s/>-</text:p>
          </table:table-cell>
          <table:table-cell table:style-name="ce45" office:value-type="date" office:date-value="2015-04-27">
            <text:p>27.04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5" office:value-type="string">
            <text:p>04/2015 CIB</text:p>
          </table:table-cell>
          <table:table-cell table:style-name="ce24" office:value-type="string">
            <text:p>- <text:s/>" <text:s/>-</text:p>
          </table:table-cell>
          <table:table-cell table:style-name="ce46" office:value-type="date" office:date-value="2015-06-01">
            <text:p>01.06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24" office:value-type="string">
            <text:p>A 2015/22 – 02</text:p>
          </table:table-cell>
          <table:table-cell table:style-name="ce24" office:value-type="string">
            <text:p>- <text:s/>" <text:s/>-</text:p>
          </table:table-cell>
          <table:table-cell table:style-name="ce45" office:value-type="date" office:date-value="2015-06-17">
            <text:p>17.06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25" office:value-type="string">
            <text:p>1405/2015-06</text:p>
          </table:table-cell>
          <table:table-cell table:style-name="ce25" office:value-type="string">
            <text:p>- <text:s/>" <text:s/>-</text:p>
          </table:table-cell>
          <table:table-cell table:style-name="ce46" office:value-type="date" office:date-value="2015-08-18">
            <text:p>18.08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24" office:value-type="string">
            <text:p>1716/2015-06</text:p>
          </table:table-cell>
          <table:table-cell table:style-name="ce24" office:value-type="string">
            <text:p>- <text:s/>" <text:s/>-</text:p>
          </table:table-cell>
          <table:table-cell table:style-name="ce45" office:value-type="date" office:date-value="2015-10-08">
            <text:p>08.10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25" office:value-type="string">
            <text:p>332/2015</text:p>
          </table:table-cell>
          <table:table-cell table:style-name="ce25" office:value-type="string">
            <text:p>- <text:s/>" <text:s/>-</text:p>
          </table:table-cell>
          <table:table-cell table:style-name="ce46" office:value-type="date" office:date-value="2015-10-12">
            <text:p>12.10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>
            <text:p>12.</text:p>
          </table:table-cell>
          <table:table-cell table:style-name="ce21" table:number-columns-repeated="2"/>
          <table:table-cell table:style-name="ce45"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muži</text:p>
          </table:table-cell>
          <table:covered-table-cell table:number-columns-repeated="3" table:style-name="ce11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215/2015-06</text:p>
          </table:table-cell>
          <table:table-cell table:style-name="ce29" office:value-type="string">
            <text:p>pobytová celoročná soc. služba</text:p>
          </table:table-cell>
          <table:table-cell table:style-name="ce35" office:value-type="string">
            <text:p>24. 02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465/2015-09</text:p>
          </table:table-cell>
          <table:table-cell table:style-name="ce29" office:value-type="string">
            <text:p>- <text:s/>" <text:s/>-</text:p>
          </table:table-cell>
          <table:table-cell table:style-name="ce37" office:value-type="string">
            <text:p>23. 03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464/2015-06</text:p>
          </table:table-cell>
          <table:table-cell table:style-name="ce29" office:value-type="string">
            <text:p>- <text:s/>" <text:s/>-</text:p>
          </table:table-cell>
          <table:table-cell table:style-name="ce37" office:value-type="date" office:date-value="2015-09-02">
            <text:p>02.09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24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4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26" office:value-type="string">
            <text:p><text:s/></text:p>
          </table:table-cell>
          <table:table-cell table:style-name="ce22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9" office:value-type="string">
            <text:p>9.</text:p>
          </table:table-cell>
          <table:table-cell table:style-name="ce26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12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/>
          <table:table-cell table:style-name="Default"/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3002/2012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2-03-21">
            <text:p>21.03.20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3528/2015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5-06-01">
            <text:p>01.06.201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7"/>
          <table:table-cell table:style-name="ce32"/>
          <table:table-cell table:style-name="ce17"/>
          <table:table-cell table:style-name="Default"/>
          <table:table-cell table:number-columns-repeated="1019"/>
        </table:table-row>
        <table:table-row table:style-name="ro3">
          <table:table-cell table:style-name="ce9"/>
          <table:table-cell table:style-name="ce16"/>
          <table:table-cell table:style-name="ce31"/>
          <table:table-cell table:style-name="ce16"/>
          <table:table-cell table:style-name="Default"/>
          <table:table-cell table:number-columns-repeated="1019"/>
        </table:table-row>
        <table:table-row table:style-name="ro3" table:number-rows-repeated="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style-name="Default"/>
          <table:table-cell table:number-columns-repeated="1019"/>
        </table:table-row>
        <table:table-row table:style-name="ro3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25" office:value-type="string">
            <text:p>5718/2009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00-10-30">
            <text:p>30.10.2000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25" office:value-type="string">
            <text:p>117/2011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01-05-18">
            <text:p>18.05.200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25" office:value-type="string">
            <text:p>2001/10240/OSV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01-09-17">
            <text:p>17.09.200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25" office:value-type="string">
            <text:p>451/2011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03-03-19">
            <text:p>19.03.200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25" office:value-type="string">
            <text:p>04/03536/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04-07-09">
            <text:p>09.07.200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25" office:value-type="string">
            <text:p>8387/2010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05-03-04">
            <text:p>04.03.2005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5" office:value-type="string">
            <text:p>2535/2011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07-12-05">
            <text:p>05.12.200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25" office:value-type="string">
            <text:p>4658/2011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07-12-27">
            <text:p>27.12.2007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25" office:value-type="string">
            <text:p>4273/2009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10-01-05">
            <text:p>05.01.2010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25" office:value-type="string">
            <text:p>4216/2009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10-05-27">
            <text:p>27.05.2010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25" office:value-type="string">
            <text:p>3043/2010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11-11-17">
            <text:p>17.11.2011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style-name="ce25" office:value-type="string">
            <text:p>3884/2012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12-06-15">
            <text:p>15.06.2012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3.</text:p>
          </table:table-cell>
          <table:table-cell table:style-name="ce25" office:value-type="string">
            <text:p>4326/2013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13-07-29">
            <text:p>29.07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4.</text:p>
          </table:table-cell>
          <table:table-cell table:style-name="ce25" office:value-type="string">
            <text:p>4535/2012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13-08-12">
            <text:p>12.08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13" office:value-type="string">
            <text:p>15.</text:p>
          </table:table-cell>
          <table:table-cell table:style-name="ce25" office:value-type="string">
            <text:p>5158/2013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13-10-01">
            <text:p>01.10.2013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6.</text:p>
          </table:table-cell>
          <table:table-cell table:style-name="ce25" office:value-type="string">
            <text:p>6016/2013/OSV-003</text:p>
          </table:table-cell>
          <table:table-cell table:style-name="ce34" office:value-type="string">
            <text:p>pobytová celoročná soc. služba</text:p>
          </table:table-cell>
          <table:table-cell table:style-name="ce46" office:value-type="date" office:date-value="2014-02-20">
            <text:p>20.02.2014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8" office:value-type="string">
            <text:p>17.</text:p>
          </table:table-cell>
          <table:table-cell table:style-name="ce25"/>
          <table:table-cell table:style-name="ce20"/>
          <table:table-cell table:style-name="ce46"/>
          <table:table-cell table:style-name="Default"/>
          <table:table-cell table:number-columns-repeated="1019"/>
        </table:table-row>
        <table:table-row table:style-name="ro3">
          <table:table-cell table:style-name="ce9" office:value-type="string">
            <text:p>18.</text:p>
          </table:table-cell>
          <table:table-cell table:style-name="ce24"/>
          <table:table-cell table:style-name="ce21"/>
          <table:table-cell table:style-name="ce24"/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9"/>
          <table:table-cell table:number-columns-repeated="1020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</number:text>
      <number:fill-character> </number:fill-character>
      <number:text>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</number:text>
      <number:fill-character> </number:fill-character>
      <number:text>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00.00.0000</text:date>, <text:time style:data-style-name="N2" text:time-value="0000-00-00T10:30:25.88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7:27:27</meta:creation-date>
    <meta:initial-creator>zmatejova</meta:initial-creator>
    <meta:print-date>2015-06-15T10:27:03.27</meta:print-date>
    <dc:date>2015-10-15T10:35:13.70</dc:date>
    <meta:editing-cycles>23</meta:editing-cycles>
    <meta:editing-duration>PT7M18S</meta:editing-duration>
    <meta:generator>LibreOffice/4.0.2.2$Windows_x86 LibreOffice_project/4c82dcdd6efcd48b1d8bba66bfe1989deee49c3</meta:generator>
    <meta:document-statistic meta:table-count="3" meta:cell-count="329" meta:object-count="0"/>
  </office:meta>
</office:document-meta>
</file>