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6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09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string">
            <text:p>23 .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6"/>
          <table:table-cell table:style-name="ce31"/>
          <table:table-cell table:style-name="ce16"/>
          <table:table-cell table:style-name="ce54"/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ce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 text:c="2"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6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9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1"/>
          <table:table-cell table:style-name="ce40"/>
          <table:table-cell table:style-name="ce55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8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11-03-08">
            <text:p>8.3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2" office:value-type="date" office:date-value="2011-02-26">
            <text:p>26.2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1-22">
            <text:p>22.01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30">
            <text:p>30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3082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6-02">
            <text:p>02.06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0" office:value-type="string">
            <text:p>2088/2010/OSV-003</text:p>
          </table:table-cell>
          <table:table-cell table:style-name="ce20" office:value-type="string">
            <text:p>odklad</text:p>
          </table:table-cell>
          <table:table-cell table:style-name="ce44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1" office:value-type="string">
            <text:p>15906/2013-35966/2013OSaZ/PAG</text:p>
          </table:table-cell>
          <table:table-cell table:style-name="ce20" office:value-type="string">
            <text:p>pobytová celoročná soc. služba</text:p>
          </table:table-cell>
          <table:table-cell table:style-name="ce45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0" office:value-type="string">
            <text:p>3107/2013-08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0" office:value-type="string">
            <text:p>A 2014/01-02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0" office:value-type="string">
            <text:p>2521/2014- 06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0" office:value-type="string">
            <text:p>2145/2015-2104/2015-OSZaB/BA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2629/2014-07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3" office:value-type="string">
            <text:p>04/2015 CIB</text:p>
          </table:table-cell>
          <table:table-cell table:style-name="ce22" office:value-type="string">
            <text:p>- <text:s/>" <text:s/>-</text:p>
          </table:table-cell>
          <table:table-cell table:style-name="ce23" office:value-type="string">
            <text:p>01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2" office:value-type="string">
            <text:p>A 2015/22 – 02</text:p>
          </table:table-cell>
          <table:table-cell table:style-name="ce22" office:value-type="string">
            <text:p>- <text:s/>" <text:s/>-</text:p>
          </table:table-cell>
          <table:table-cell table:style-name="ce45" office:value-type="string">
            <text:p>17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3" office:value-type="string">
            <text:p>1405/2015-06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8-18">
            <text:p>18.08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4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style-name="ce24" table:number-columns-repeated="3"/>
          <table:table-cell table:style-name="ce55"/>
          <table:table-cell table:number-columns-repeated="1019"/>
        </table:table-row>
        <table:table-row table:style-name="ro3">
          <table:table-cell table:style-name="ce9" office:value-type="string">
            <text:p><text:s/></text:p>
          </table:table-cell>
          <table:table-cell table:style-name="ce25"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7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628/2015-07</text:p>
          </table:table-cell>
          <table:table-cell table:style-name="ce29" office:value-type="string">
            <text:p>- <text:s/>" <text:s/>-</text:p>
          </table:table-cell>
          <table:table-cell table:style-name="ce37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<text:s text:c="2"/>464/2015 – 06</text:p>
          </table:table-cell>
          <table:table-cell table:style-name="ce29" office:value-type="string">
            <text:p>- <text:s/>" <text:s/>-</text:p>
          </table:table-cell>
          <table:table-cell table:style-name="ce37" office:value-type="date" office:date-value="2015-09-02">
            <text:p>02.09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2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2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9" office:value-type="string">
            <text:p>10.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3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3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3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3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3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3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3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3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23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23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3" office:value-type="string">
            <text:p>15.</text:p>
          </table:table-cell>
          <table:table-cell table:style-name="ce23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6.</text:p>
          </table:table-cell>
          <table:table-cell table:style-name="ce23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7.</text:p>
          </table:table-cell>
          <table:table-cell table:style-name="ce23"/>
          <table:table-cell table:style-name="ce24"/>
          <table:table-cell table:style-name="ce46"/>
          <table:table-cell table:number-columns-repeated="1020"/>
        </table:table-row>
        <table:table-row table:style-name="ro3">
          <table:table-cell table:style-name="ce9" office:value-type="string">
            <text:p>18.</text:p>
          </table:table-cell>
          <table:table-cell table:style-name="ce22"/>
          <table:table-cell table:style-name="ce25"/>
          <table:table-cell table:style-name="ce22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.00.0000</text:date>, <text:time style:data-style-name="N2" text:time-value="0000-00-00T12:35:48.88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09-14T12:36:57.85</dc:date>
    <meta:editing-cycles>21</meta:editing-cycles>
    <meta:editing-duration>PT7M18S</meta:editing-duration>
    <meta:generator>LibreOffice/4.0.2.2$Windows_x86 LibreOffice_project/4c82dcdd6efcd48b1d8bba66bfe1989deee49c3</meta:generator>
    <meta:document-statistic meta:table-count="3" meta:cell-count="336" meta:object-count="0"/>
  </office:meta>
</office:document-meta>
</file>