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57" style:family="table-cell" style:parent-style-name="Default">
      <style:table-cell-properties fo:border-bottom="0.06pt solid #000000" fo:border-left="0.0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5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4"/>
          <table:table-cell table:style-name="ce27" office:value-type="string">
            <text:p>Zariadenie pre seniorov a domov sociálnych služieb Kysucké Nové Mesto</text:p>
          </table:table-cell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1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 k 15.1210.2015</text:p>
          </table:table-cell>
          <table:covered-table-cell table:number-columns-repeated="3" table:style-name="ce5"/>
          <table:table-cell table:style-name="ce52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52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29" office:value-type="string">
            <text:p>pobytová (celoročná) soc. služba</text:p>
          </table:table-cell>
          <table:table-cell table:style-name="ce35" office:value-type="string">
            <text:p>24. 03. 2014</text:p>
          </table:table-cell>
          <table:table-cell table:style-name="ce54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5" office:value-type="string">
            <text:p>4052/2015/OSV – 003</text:p>
          </table:table-cell>
          <table:table-cell table:style-name="ce30" office:value-type="string">
            <text:p>- <text:s/>" <text:s/>-</text:p>
          </table:table-cell>
          <table:table-cell table:style-name="ce36" office:value-type="date" office:date-value="2015-06-23">
            <text:p>23.06.2015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6" office:value-type="string">
            <text:p>5872/2015/-003</text:p>
          </table:table-cell>
          <table:table-cell table:style-name="ce31" office:value-type="string">
            <text:p>- <text:s/>" <text:s/>-</text:p>
          </table:table-cell>
          <table:table-cell table:style-name="ce37" office:value-type="date" office:date-value="2015-11-11">
            <text:p>11.11.2015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7"/>
          <table:table-cell table:style-name="ce32"/>
          <table:table-cell table:style-name="ce17"/>
          <table:table-cell table:style-name="ce5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</text:p>
          </table:table-cell>
          <table:table-cell table:style-name="ce8"/>
          <table:table-cell table:style-name="ce29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3.</text:p>
          </table:table-cell>
          <table:table-cell table:style-name="ce18"/>
          <table:table-cell table:style-name="ce33"/>
          <table:table-cell table:style-name="ce18"/>
          <table:table-cell table:number-columns-repeated="1020"/>
        </table:table-row>
        <table:table-row table:style-name="ro7">
          <table:table-cell table:style-name="ce9"/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9268/2010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08-02-20">
            <text:p>20.2.2008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6562/2010/OSV-003</text:p>
          </table:table-cell>
          <table:table-cell table:style-name="ce29" office:value-type="string">
            <text:p>odklad</text:p>
          </table:table-cell>
          <table:table-cell table:style-name="ce38" office:value-type="date" office:date-value="2011-03-04">
            <text:p>04.03.2011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8" office:value-type="string">
            <text:p>2878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7-23">
            <text:p>23.07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8" office:value-type="string">
            <text:p>6141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12-05">
            <text:p>05.12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8" office:value-type="string">
            <text:p>4816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20" office:value-type="string">
            <text:p>4631/2013/OSV-003</text:p>
          </table:table-cell>
          <table:table-cell table:style-name="ce29" office:value-type="string">
            <text:p>pobytová celoročná soc. služba</text:p>
          </table:table-cell>
          <table:table-cell table:style-name="ce39" office:value-type="date" office:date-value="2013-09-03">
            <text:p>03.09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.</text:p>
          </table:table-cell>
          <table:table-cell table:style-name="ce8" office:value-type="string">
            <text:p>4791/2013/OSV-003</text:p>
          </table:table-cell>
          <table:table-cell table:style-name="ce29" office:value-type="string">
            <text:p>pobytová celoročná soc. služba</text:p>
          </table:table-cell>
          <table:table-cell table:style-name="ce40" office:value-type="date" office:date-value="2013-09-10">
            <text:p>10.09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8" office:value-type="string">
            <text:p>5202/2013/OSV-002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23">
            <text:p>23.09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9.</text:p>
          </table:table-cell>
          <table:table-cell table:style-name="ce8" office:value-type="string">
            <text:p>5473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10-09">
            <text:p>09.10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</text:p>
          </table:table-cell>
          <table:table-cell table:style-name="ce8" office:value-type="string">
            <text:p>5877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2-17">
            <text:p>17.02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1.</text:p>
          </table:table-cell>
          <table:table-cell table:style-name="ce8" office:value-type="string">
            <text:p>628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1-28">
            <text:p>28.11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2.</text:p>
          </table:table-cell>
          <table:table-cell table:style-name="ce8" office:value-type="string">
            <text:p>5714/2014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2-10">
            <text:p>10.12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3.</text:p>
          </table:table-cell>
          <table:table-cell table:style-name="ce8" office:value-type="string">
            <text:p>4425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2-30">
            <text:p>30.12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32"/>
          <table:table-cell table:style-name="ce41"/>
          <table:table-cell table:style-name="ce56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2294/2011/OSV-003</text:p>
          </table:table-cell>
          <table:table-cell table:style-name="ce29" office:value-type="string">
            <text:p>pobytová celoročná soc. služba</text:p>
          </table:table-cell>
          <table:table-cell table:style-name="ce43" office:value-type="date" office:date-value="2011-09-23">
            <text:p>23.9.2011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276/2012/OSV-003</text:p>
          </table:table-cell>
          <table:table-cell table:style-name="ce29" office:value-type="string">
            <text:p>odklad</text:p>
          </table:table-cell>
          <table:table-cell table:style-name="ce38" office:value-type="date" office:date-value="2012-04-27">
            <text:p>27.04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8" office:value-type="string">
            <text:p>5698/2010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5-15">
            <text:p>15.05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8" office:value-type="string">
            <text:p>4296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30">
            <text:p>30.09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8" office:value-type="string">
            <text:p>5650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11-11">
            <text:p>11.11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565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1-14">
            <text:p>14.01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.</text:p>
          </table:table-cell>
          <table:table-cell table:style-name="ce8" office:value-type="string">
            <text:p>2969/2014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3-24">
            <text:p>24.03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8" office:value-type="string">
            <text:p>2015/2013/OSV-003</text:p>
          </table:table-cell>
          <table:table-cell table:style-name="ce29" office:value-type="string">
            <text:p>pobytová celoročná soc. služba</text:p>
          </table:table-cell>
          <table:table-cell table:style-name="ce44" office:value-type="string">
            <text:p>26.02.2011 <text:s text:c="4"/>odklad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8" office:value-type="string">
            <text:p>6587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string">
            <text:p>22.01.2013 <text:s/>ECD Sučany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106/2011/OSV-003</text:p>
          </table:table-cell>
          <table:table-cell table:style-name="ce29" office:value-type="string">
            <text:p>odklad</text:p>
          </table:table-cell>
          <table:table-cell table:style-name="ce35" office:value-type="string">
            <text:p>08.03.2011 <text:s text:c="5"/>odklad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3" office:value-type="string">
            <text:p>2088/2010/OSV-003</text:p>
          </table:table-cell>
          <table:table-cell table:style-name="ce23" office:value-type="string">
            <text:p>odklad</text:p>
          </table:table-cell>
          <table:table-cell table:style-name="ce45" office:value-type="date" office:date-value="2004-03-31">
            <text:p>31.3.200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24" office:value-type="string">
            <text:p>15906/2013-35966/2013OSaZ/PAG</text:p>
          </table:table-cell>
          <table:table-cell table:style-name="ce23" office:value-type="string">
            <text:p>pobytová celoročná soc. služba</text:p>
          </table:table-cell>
          <table:table-cell table:style-name="ce46" office:value-type="date" office:date-value="2013-07-12">
            <text:p>12.07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3" office:value-type="string">
            <text:p>3107/2013-08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3-12-23">
            <text:p>23.12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3" office:value-type="string">
            <text:p>A 2014/01-02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4-07-22">
            <text:p>22.07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3" office:value-type="string">
            <text:p>2521/2014- 06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4-11-07">
            <text:p>07.11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23" office:value-type="string">
            <text:p>2145/2015-2104/2015-OSZaB/BA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5-02-13">
            <text:p>13.02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5" office:value-type="string">
            <text:p>2629/2014-07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5-04-27">
            <text:p>27.04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6" office:value-type="string">
            <text:p>04/2015 CIB</text:p>
          </table:table-cell>
          <table:table-cell table:style-name="ce25" office:value-type="string">
            <text:p>- <text:s/>" <text:s/>-</text:p>
          </table:table-cell>
          <table:table-cell table:style-name="ce47" office:value-type="date" office:date-value="2015-06-01">
            <text:p>01.06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5" office:value-type="string">
            <text:p>A 2015/22 – 02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06-17">
            <text:p>17.06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5" office:value-type="string">
            <text:p>1716/2015-06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0-08">
            <text:p>08.10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5" office:value-type="string">
            <text:p>A 2015/38-02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1-04">
            <text:p>04.11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2.</text:p>
          </table:table-cell>
          <table:table-cell table:number-columns-repeated="2" table:style-name="ce2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number-columns-repeated="2" table:style-name="ce2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4.</text:p>
          </table:table-cell>
          <table:table-cell table:number-columns-repeated="2" table:style-name="ce2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5" table:number-columns-repeated="2"/>
          <table:table-cell table:style-name="ce46"/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29" office:value-type="string">
            <text:p>pobytová celoročná soc. služba</text:p>
          </table:table-cell>
          <table:table-cell table:style-name="ce35" office:value-type="string">
            <text:p>24. 02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29" office:value-type="string">
            <text:p>- <text:s/>" <text:s/>-</text:p>
          </table:table-cell>
          <table:table-cell table:style-name="ce38" office:value-type="string">
            <text:p>23. 03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8" office:value-type="string">
            <text:p>2628/2014-07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04-27">
            <text:p>27.04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464/2015-06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09-02">
            <text:p>02.09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8" office:value-type="string">
            <text:p>1715/2015-06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5-10-08">
            <text:p>08.10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A 2015/35-02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11-05">
            <text:p>05.11.2015</text:p>
          </table:table-cell>
          <table:table-cell table:style-name="ce56" office:value-type="string">
            <text:p><text:s text:c="28"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5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5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16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9.</text:p>
          </table:table-cell>
          <table:table-cell table:style-name="ce16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3002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3-21">
            <text:p>21.03.2012</text:p>
          </table:table-cell>
          <table:table-cell table:style-name="ce56" office:value-type="string">
            <text:p><text:s text:c="453"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8" office:value-type="string">
            <text:p>3528/2015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5-06-01">
            <text:p>01.06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8"/>
          <table:table-cell table:style-name="ce33"/>
          <table:table-cell table:style-name="ce18"/>
          <table:table-cell table:number-columns-repeated="1020"/>
        </table:table-row>
        <table:table-row table:style-name="ro3">
          <table:table-cell table:style-name="ce9"/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6" office:value-type="string">
            <text:p>5718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0-10-30">
            <text:p>30.10.2000</text:p>
          </table:table-cell>
          <table:table-cell table:style-name="ce56" office:value-type="string">
            <text:p><text:s text:c="453"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26" office:value-type="string">
            <text:p>117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1-05-18">
            <text:p>18.05.2001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26" office:value-type="string">
            <text:p>2001/10240/OSV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1-09-17">
            <text:p>17.09.2001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6" office:value-type="string">
            <text:p>451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3-03-19">
            <text:p>19.03.200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26" office:value-type="string">
            <text:p>04/03536/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4-07-09">
            <text:p>09.07.200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26" office:value-type="string">
            <text:p>8387/2010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5-03-04">
            <text:p>04.03.200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.</text:p>
          </table:table-cell>
          <table:table-cell table:style-name="ce26" office:value-type="string">
            <text:p>2535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7-12-05">
            <text:p>05.12.2007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26" office:value-type="string">
            <text:p>4658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7-12-27">
            <text:p>27.12.2007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9.</text:p>
          </table:table-cell>
          <table:table-cell table:style-name="ce26" office:value-type="string">
            <text:p>4273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0-01-05">
            <text:p>05.01.2010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6" office:value-type="string">
            <text:p>4216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0-05-27">
            <text:p>27.05.2010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1.</text:p>
          </table:table-cell>
          <table:table-cell table:style-name="ce26" office:value-type="string">
            <text:p>3043/2010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1-11-17">
            <text:p>17.11.2011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2.</text:p>
          </table:table-cell>
          <table:table-cell table:style-name="ce26" office:value-type="string">
            <text:p>3884/2012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2-06-15">
            <text:p>15.06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3.</text:p>
          </table:table-cell>
          <table:table-cell table:style-name="ce26" office:value-type="string">
            <text:p>4326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07-29">
            <text:p>29.07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4.</text:p>
          </table:table-cell>
          <table:table-cell table:style-name="ce26" office:value-type="string">
            <text:p>4535/2012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08-12">
            <text:p>12.08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15.</text:p>
          </table:table-cell>
          <table:table-cell table:style-name="ce26" office:value-type="string">
            <text:p>5158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10-01">
            <text:p>01.10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6.</text:p>
          </table:table-cell>
          <table:table-cell table:style-name="ce26" office:value-type="string">
            <text:p>6016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4-02-20">
            <text:p>20.02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7.</text:p>
          </table:table-cell>
          <table:table-cell table:style-name="ce26" office:value-type="string">
            <text:p>4596/2015/OSV-003</text:p>
          </table:table-cell>
          <table:table-cell table:style-name="ce21" office:value-type="string">
            <text:p>pobytová (celoročná) soc. služba</text:p>
          </table:table-cell>
          <table:table-cell table:style-name="ce47" office:value-type="date" office:date-value="2015-10-16">
            <text:p>16.10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8.</text:p>
          </table:table-cell>
          <table:table-cell table:style-name="ce25"/>
          <table:table-cell table:style-name="ce22"/>
          <table:table-cell table:style-name="ce25"/>
          <table:table-cell table:number-columns-repeated="1020"/>
        </table:table-row>
        <table:table-row table:style-name="ro3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.00.0000</text:date>, <text:time style:data-style-name="N2" text:time-value="0000-00-00T08:39:11.39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5-12-15T08:45:05.84</dc:date>
    <meta:editing-cycles>29</meta:editing-cycles>
    <meta:editing-duration>PT2H50M5S</meta:editing-duration>
    <meta:generator>LibreOffice/4.0.2.2$Windows_x86 LibreOffice_project/4c82dcdd6efcd48b1d8bba66bfe1989deee49c3</meta:generator>
    <meta:document-statistic meta:table-count="3" meta:cell-count="415" meta:object-count="0"/>
  </office:meta>
</office:document-meta>
</file>