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StarSymbol" svg:font-family="StarSymbol, 'Arial Unicode MS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" style:family="table">
      <style:table-properties style:width="17.374cm" fo:margin-left="-0.169cm" table:align="left" style:writing-mode="lr-tb"/>
    </style:style>
    <style:style style:name="Tabuľka2.A" style:family="table-column">
      <style:table-column-properties style:column-width="4.344cm"/>
    </style:style>
    <style:style style:name="Tabuľka2.B" style:family="table-column">
      <style:table-column-properties style:column-width="4.189cm"/>
    </style:style>
    <style:style style:name="Tabuľka2.C" style:family="table-column">
      <style:table-column-properties style:column-width="4.21cm"/>
    </style:style>
    <style:style style:name="Tabuľka2.D" style:family="table-column">
      <style:table-column-properties style:column-width="4.63cm"/>
    </style:style>
    <style:style style:name="Tabuľka2.1" style:family="table-row">
      <style:table-row-properties style:min-row-height="0.487cm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" style:family="table">
      <style:table-properties style:width="17cm" table:align="margins" style:writing-mode="lr-tb"/>
    </style:style>
    <style:style style:name="Tabuľka1.A" style:family="table-column">
      <style:table-column-properties style:column-width="5.909cm" style:rel-column-width="22778*"/>
    </style:style>
    <style:style style:name="Tabuľka1.B" style:family="table-column">
      <style:table-column-properties style:column-width="4.394cm" style:rel-column-width="16937*"/>
    </style:style>
    <style:style style:name="Tabuľka1.C" style:family="table-column">
      <style:table-column-properties style:column-width="6.697cm" style:rel-column-width="25820*"/>
    </style:style>
    <style:style style:name="Tabuľk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uľka1.C1" style:family="table-cell">
      <style:table-cell-properties fo:padding="0.097cm" fo:border="0.05pt solid #ffffff"/>
    </style:style>
    <style:style style:name="P1" style:family="paragraph" style:parent-style-name="Standard">
      <style:paragraph-properties style:line-height-at-least="0.176cm" fo:text-align="center" style:justify-single-word="false"/>
      <style:text-properties fo:color="#0d0d0d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4.745cm"/>
        </style:tab-stops>
      </style:paragraph-properties>
      <style:text-properties fo:color="#0d0d0d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style:line-height-at-least="0.176cm">
        <style:tab-stops>
          <style:tab-stop style:position="14.42cm" style:type="char" style:char=","/>
        </style:tab-stops>
      </style:paragraph-properties>
      <style:text-properties fo:color="#0d0d0d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185cm"/>
        </style:tab-stops>
      </style:paragraph-properties>
      <style:text-properties fo:color="#0d0d0d" fo:font-weight="bold" officeooo:paragraph-rsid="0090907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25cm"/>
          <style:tab-stop style:position="16.002cm" style:type="right" style:leader-style="dotted" style:leader-text="."/>
        </style:tab-stops>
      </style:paragraph-properties>
      <style:text-properties fo:color="#0d0d0d" fo:font-weight="bold" officeooo:paragraph-rsid="0090907d" fo:background-color="transparent" style:font-weight-asian="bold" style:font-name-complex="Times New Roman" style:font-weight-complex="bold"/>
    </style:style>
    <style:style style:name="P6" style:family="paragraph" style:parent-style-name="Standard">
      <style:paragraph-properties style:line-height-at-least="0.176cm" fo:text-align="center" style:justify-single-word="false" style:text-autospace="none"/>
      <style:text-properties fo:color="#0d0d0d" fo:font-weight="bold" officeooo:paragraph-rsid="00e21163" style:font-weight-asian="bold" style:font-weight-complex="bold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fo:color="#0d0d0d" fo:font-weight="bold" officeooo:paragraph-rsid="00e21163" style:font-weight-asian="bold" style:font-weight-complex="bold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  <style:text-properties fo:color="#0d0d0d" fo:font-size="6pt" fo:font-style="italic" style:font-size-asian="6pt" style:font-style-asian="italic" style:font-size-complex="6pt" style:font-style-complex="italic"/>
    </style:style>
    <style:style style:name="P9" style:family="paragraph" style:parent-style-name="Standard">
      <style:paragraph-properties style:line-height-at-least="0.176cm" fo:text-align="start" style:justify-single-word="false">
        <style:tab-stops>
          <style:tab-stop style:position="1.185cm"/>
        </style:tab-stops>
      </style:paragraph-properties>
      <style:text-properties fo:color="#0d0d0d" fo:font-weight="normal" officeooo:paragraph-rsid="0090907d" style:font-weight-asian="normal" style:font-name-complex="Times New Roman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185cm"/>
        </style:tab-stops>
      </style:paragraph-properties>
      <style:text-properties fo:color="#0d0d0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 style:text-autospace="none"/>
      <style:text-properties fo:color="#0d0d0d" officeooo:paragraph-rsid="00e21163"/>
    </style:style>
    <style:style style:name="P12" style:family="paragraph" style:parent-style-name="Standard">
      <style:paragraph-properties style:line-height-at-least="0.176cm" fo:text-align="center" style:justify-single-word="false" style:text-autospace="none"/>
      <style:text-properties fo:color="#0d0d0d" officeooo:paragraph-rsid="00e21163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d0d0d" fo:font-size="12pt" fo:font-style="normal" fo:font-weight="normal" officeooo:paragraph-rsid="00e21163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d0d0d" fo:font-size="12pt" fo:font-style="normal" fo:font-weight="normal" officeooo:paragraph-rsid="00f9e04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 style:text-autospace="none"/>
      <style:text-properties fo:color="#0d0d0d" fo:font-size="12pt" fo:font-style="normal" fo:font-weight="bold" officeooo:paragraph-rsid="00e21163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-complex="Times New Roman"/>
    </style:style>
    <style:style style:name="P17" style:family="paragraph" style:parent-style-name="Standard">
      <style:paragraph-properties style:line-height-at-least="0.176cm">
        <style:tab-stops>
          <style:tab-stop style:position="1.185cm"/>
        </style:tab-stops>
      </style:paragraph-properties>
      <style:text-properties style:font-name-complex="Times New Roman"/>
    </style:style>
    <style:style style:name="P18" style:family="paragraph" style:parent-style-name="Standard">
      <style:paragraph-properties style:line-height-at-least="0.176cm">
        <style:tab-stops>
          <style:tab-stop style:position="1.185cm"/>
        </style:tab-stops>
      </style:paragraph-properties>
      <style:text-properties officeooo:paragraph-rsid="0090907d" style:font-name-complex="Times New Roman"/>
    </style:style>
    <style:style style:name="P19" style:family="paragraph" style:parent-style-name="Standard">
      <style:paragraph-properties style:line-height-at-least="0.176cm"/>
    </style:style>
    <style:style style:name="P20" style:family="paragraph" style:parent-style-name="Standard">
      <style:paragraph-properties style:line-height-at-least="0.176cm" fo:text-align="justify" style:justify-single-word="false"/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1.185cm"/>
        </style:tab-stops>
      </style:paragraph-properties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1.185cm"/>
        </style:tab-stops>
      </style:paragraph-properties>
      <style:text-properties officeooo:paragraph-rsid="00f9e04f"/>
    </style:style>
    <style:style style:name="P23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4.745cm"/>
        </style:tab-stops>
      </style:paragraph-properties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9.504cm" style:type="char" style:char=","/>
          <style:tab-stop style:position="11.509cm" style:type="char" style:char=","/>
          <style:tab-stop style:position="14.399cm" style:type="char" style:char=","/>
        </style:tab-stops>
      </style:paragraph-properties>
      <style:text-properties officeooo:paragraph-rsid="00293bcc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0.25cm"/>
          <style:tab-stop style:position="16.002cm" style:type="right" style:leader-style="dotted" style:leader-text="."/>
        </style:tab-stops>
      </style:paragraph-properties>
      <style:text-properties officeooo:paragraph-rsid="0090907d"/>
    </style:style>
    <style:style style:name="P26" style:family="paragraph" style:parent-style-name="Standard">
      <style:paragraph-properties style:line-height-at-least="0.176cm" fo:text-align="justify" style:justify-single-word="false"/>
      <style:text-properties officeooo:paragraph-rsid="0094315d"/>
    </style:style>
    <style:style style:name="P27" style:family="paragraph" style:parent-style-name="Standard">
      <style:paragraph-properties style:line-height-at-least="0.176cm" fo:text-align="justify" style:justify-single-word="false" style:text-autospace="none"/>
      <style:text-properties officeooo:paragraph-rsid="00e21163"/>
    </style:style>
    <style:style style:name="P28" style:family="paragraph" style:parent-style-name="Standard">
      <style:paragraph-properties style:line-height-at-least="0.176cm" fo:text-align="justify" style:justify-single-word="false" style:text-autospace="none"/>
      <style:text-properties officeooo:paragraph-rsid="00f9e04f"/>
    </style:style>
    <style:style style:name="P2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01cm"/>
          <style:tab-stop style:position="3.03cm"/>
          <style:tab-stop style:position="19.794cm" style:type="right" style:leader-style="dotted" style:leader-text="."/>
        </style:tab-stops>
      </style:paragraph-properties>
      <style:text-properties officeooo:paragraph-rsid="00e21163"/>
    </style:style>
    <style:style style:name="P30" style:family="paragraph" style:parent-style-name="Standard">
      <style:paragraph-properties style:line-height-at-least="0.176cm" fo:text-align="justify" style:justify-single-word="false"/>
      <style:text-properties officeooo:paragraph-rsid="00e21163"/>
    </style:style>
    <style:style style:name="P31" style:family="paragraph" style:parent-style-name="Standard">
      <style:paragraph-properties style:line-height-at-least="0.176cm" fo:text-align="justify" style:justify-single-word="false"/>
      <style:text-properties officeooo:paragraph-rsid="00f99909"/>
    </style:style>
    <style:style style:name="P32" style:family="paragraph" style:parent-style-name="Standard">
      <style:paragraph-properties style:line-height-at-least="0.176cm" fo:text-align="justify" style:justify-single-word="false"/>
      <style:text-properties officeooo:paragraph-rsid="00f9e04f"/>
    </style:style>
    <style:style style:name="P33" style:family="paragraph" style:parent-style-name="Standard">
      <style:paragraph-properties style:line-height-at-least="0.176cm" fo:text-align="justify" style:justify-single-word="false"/>
      <style:text-properties officeooo:paragraph-rsid="00fdf64f"/>
    </style:style>
    <style:style style:name="P34" style:family="paragraph" style:parent-style-name="Standard">
      <style:paragraph-properties style:line-height-at-least="0.176cm" fo:text-align="center" style:justify-single-word="false">
        <style:tab-stops>
          <style:tab-stop style:position="1.185cm"/>
        </style:tab-stops>
      </style:paragraph-properties>
      <style:text-properties officeooo:paragraph-rsid="0090907d"/>
    </style:style>
    <style:style style:name="P35" style:family="paragraph" style:parent-style-name="Standard">
      <style:paragraph-properties style:line-height-at-least="0.176cm" fo:text-align="center" style:justify-single-word="false" style:text-autospace="none"/>
      <style:text-properties officeooo:paragraph-rsid="0090907d"/>
    </style:style>
    <style:style style:name="P36" style:family="paragraph" style:parent-style-name="Standard">
      <style:paragraph-properties style:line-height-at-least="0.176cm" fo:text-align="center" style:justify-single-word="false" style:text-autospace="none"/>
      <style:text-properties officeooo:paragraph-rsid="00e21163"/>
    </style:style>
    <style:style style:name="P37" style:family="paragraph" style:parent-style-name="Standard">
      <style:paragraph-properties style:line-height-at-least="0.176cm" fo:text-align="center" style:justify-single-word="false" style:text-autospace="none"/>
      <style:text-properties officeooo:paragraph-rsid="00f9e04f"/>
    </style:style>
    <style:style style:name="P38" style:family="paragraph" style:parent-style-name="Standard">
      <style:paragraph-properties style:line-height-at-least="0.176cm" fo:text-align="center" style:justify-single-word="false"/>
      <style:text-properties officeooo:paragraph-rsid="00e21163"/>
    </style:style>
    <style:style style:name="P39" style:family="paragraph" style:parent-style-name="Standard">
      <style:paragraph-properties style:line-height-at-least="0.176cm">
        <style:tab-stops>
          <style:tab-stop style:position="1.185cm"/>
        </style:tab-stops>
      </style:paragraph-properties>
    </style:style>
    <style:style style:name="P40" style:family="paragraph" style:parent-style-name="Standard">
      <style:paragraph-properties style:line-height-at-least="0.176cm" style:text-autospace="none">
        <style:tab-stops>
          <style:tab-stop style:position="1.185cm"/>
        </style:tab-stops>
      </style:paragraph-properties>
    </style:style>
    <style:style style:name="P41" style:family="paragraph" style:parent-style-name="Standard">
      <style:paragraph-properties style:line-height-at-least="0.176cm">
        <style:tab-stops>
          <style:tab-stop style:position="1.185cm"/>
        </style:tab-stops>
      </style:paragraph-properties>
      <style:text-properties officeooo:paragraph-rsid="0090907d"/>
    </style:style>
    <style:style style:name="P42" style:family="paragraph" style:parent-style-name="Standard">
      <style:paragraph-properties style:line-height-at-least="0.176cm">
        <style:tab-stops>
          <style:tab-stop style:position="1.185cm"/>
        </style:tab-stops>
      </style:paragraph-properties>
      <style:text-properties officeooo:paragraph-rsid="00e21163"/>
    </style:style>
    <style:style style:name="P43" style:family="paragraph" style:parent-style-name="Standard">
      <style:paragraph-properties style:line-height-at-least="0.176cm" style:text-autospace="none">
        <style:tab-stops>
          <style:tab-stop style:position="32.385cm"/>
          <style:tab-stop style:position="34.925cm"/>
        </style:tab-stops>
      </style:paragraph-properties>
      <style:text-properties officeooo:paragraph-rsid="0090907d"/>
    </style:style>
    <style:style style:name="P44" style:family="paragraph" style:parent-style-name="Standard">
      <style:paragraph-properties style:line-height-at-least="0.176cm" style:text-autospace="none">
        <style:tab-stops>
          <style:tab-stop style:position="38.1cm"/>
          <style:tab-stop style:position="40.64cm"/>
        </style:tab-stops>
      </style:paragraph-properties>
    </style:style>
    <style:style style:name="P45" style:family="paragraph" style:parent-style-name="Standard">
      <style:paragraph-properties style:line-height-at-least="0.176cm" style:text-autospace="none">
        <style:tab-stops>
          <style:tab-stop style:position="1.27cm"/>
          <style:tab-stop style:position="15.24cm"/>
          <style:tab-stop style:position="20.32cm"/>
        </style:tab-stops>
      </style:paragraph-properties>
    </style:style>
    <style:style style:name="P46" style:family="paragraph" style:parent-style-name="Standard">
      <style:paragraph-properties style:line-height-at-least="0.176cm">
        <style:tab-stops>
          <style:tab-stop style:position="9.504cm" style:type="char" style:char=","/>
          <style:tab-stop style:position="11.509cm" style:type="char" style:char=","/>
          <style:tab-stop style:position="14.399cm" style:type="char" style:char=","/>
        </style:tab-stops>
      </style:paragraph-properties>
    </style:style>
    <style:style style:name="P47" style:family="paragraph" style:parent-style-name="Standard">
      <style:paragraph-properties style:line-height-at-least="0.176cm" fo:text-align="start" style:justify-single-word="false"/>
    </style:style>
    <style:style style:name="P48" style:family="paragraph" style:parent-style-name="Standard">
      <style:paragraph-properties style:line-height-at-least="0.176cm" fo:text-align="start" style:justify-single-word="false">
        <style:tab-stops>
          <style:tab-stop style:position="14.399cm" style:type="char" style:char=","/>
          <style:tab-stop style:position="16.002cm" style:type="right" style:leader-style="dotted" style:leader-text="."/>
        </style:tab-stops>
      </style:paragraph-properties>
    </style:style>
    <style:style style:name="P49" style:family="paragraph" style:parent-style-name="Standard">
      <style:paragraph-properties style:line-height-at-least="0.176cm" fo:text-align="start" style:justify-single-word="false" style:text-autospace="none"/>
      <style:text-properties officeooo:paragraph-rsid="00ed296f"/>
    </style:style>
    <style:style style:name="P50" style:family="paragraph" style:parent-style-name="Standard">
      <style:paragraph-properties style:line-height-at-least="0.176cm" style:text-autospace="none"/>
      <style:text-properties officeooo:paragraph-rsid="00e21163"/>
    </style:style>
    <style:style style:name="P51" style:family="paragraph" style:parent-style-name="Standard">
      <style:paragraph-properties style:line-height-at-least="0.176cm" style:text-autospace="none"/>
      <style:text-properties officeooo:paragraph-rsid="00f9e04f"/>
    </style:style>
    <style:style style:name="P52" style:family="paragraph" style:parent-style-name="Standard">
      <style:paragraph-properties style:line-height-at-least="0.176cm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-complex="Times New Roman"/>
    </style:style>
    <style:style style:name="P53" style:family="paragraph" style:parent-style-name="Standard">
      <style:paragraph-properties style:line-height-at-least="0.176cm"/>
      <style:text-properties style:use-window-font-color="true"/>
    </style:style>
    <style:style style:name="P54" style:family="paragraph" style:parent-style-name="Standard">
      <style:paragraph-properties style:line-height-at-least="0.176cm" fo:text-align="justify" style:justify-single-word="false"/>
      <style:text-properties style:use-window-font-color="true"/>
    </style:style>
    <style:style style:name="P55" style:family="paragraph" style:parent-style-name="Standard">
      <style:paragraph-properties style:line-height-at-least="0.176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/>
    </style:style>
    <style:style style:name="P56" style:family="paragraph" style:parent-style-name="Standard">
      <style:paragraph-properties style:line-height-at-least="0.176cm" fo:text-align="justify" style:justify-single-word="false"/>
      <style:text-properties style:use-window-font-color="true" officeooo:paragraph-rsid="0012735a"/>
    </style:style>
    <style:style style:name="P57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7.62cm"/>
        </style:tab-stops>
      </style:paragraph-properties>
      <style:text-properties style:use-window-font-color="true"/>
    </style:style>
    <style:style style:name="P58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/>
    </style:style>
    <style:style style:name="P59" style:family="paragraph" style:parent-style-name="Standard">
      <style:paragraph-properties style:line-height-at-least="0.176cm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/>
    </style:style>
    <style:style style:name="P60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/>
    </style:style>
    <style:style style:name="P61" style:family="paragraph" style:parent-style-name="Standard">
      <style:paragraph-properties style:line-height-at-least="0.176cm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weight="bold" style:font-weight-asian="bold" style:font-name-complex="Times New Roman" style:font-weight-complex="bold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sk" fo:country="SK" fo:background-color="transparent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sk" fo:country="SK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style:line-height-at-least="0.176cm" fo:text-align="justify" style:justify-single-word="false"/>
      <style:text-properties fo:color="#ff0000"/>
    </style:style>
    <style:style style:name="P65" style:family="paragraph" style:parent-style-name="Standard">
      <style:paragraph-properties style:line-height-at-least="0.176cm" fo:text-align="justify" style:justify-single-word="false" style:text-autospace="none"/>
      <style:text-properties fo:color="#ff0000" officeooo:paragraph-rsid="00e21163" fo:background-color="transparent"/>
    </style:style>
    <style:style style:name="P66" style:family="paragraph" style:parent-style-name="Standard">
      <style:paragraph-properties style:line-height-at-least="0.353cm">
        <style:tab-stops>
          <style:tab-stop style:position="1.185cm"/>
        </style:tab-stops>
      </style:paragraph-properties>
    </style:style>
    <style:style style:name="P67" style:family="paragraph" style:parent-style-name="Standard">
      <style:paragraph-properties style:line-height-at-least="0.353cm">
        <style:tab-stops>
          <style:tab-stop style:position="1.185cm"/>
        </style:tab-stops>
      </style:paragraph-properties>
      <style:text-properties officeooo:paragraph-rsid="00266a3c"/>
    </style:style>
    <style:style style:name="P68" style:family="paragraph" style:parent-style-name="Standard">
      <style:paragraph-properties style:line-height-at-least="0.353cm" fo:text-align="center" style:justify-single-word="false">
        <style:tab-stops>
          <style:tab-stop style:position="1.185cm"/>
        </style:tab-stops>
      </style:paragraph-properties>
      <style:text-properties officeooo:paragraph-rsid="00266a3c"/>
    </style:style>
    <style:style style:name="P69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70" style:family="paragraph" style:parent-style-name="Standard">
      <style:paragraph-properties style:line-height-at-least="0.176cm" fo:text-align="justify" style:justify-single-word="false" style:text-autospace="none"/>
      <style:text-properties fo:color="#000000"/>
    </style:style>
    <style:style style:name="P71" style:family="paragraph" style:parent-style-name="Standard">
      <style:paragraph-properties style:line-height-at-least="0.176cm" fo:text-align="center" style:justify-single-word="false" style:text-autospace="none"/>
      <style:text-properties fo:color="#000000" officeooo:paragraph-rsid="00e21163"/>
    </style:style>
    <style:style style:name="P72" style:family="paragraph" style:parent-style-name="Standard">
      <style:paragraph-properties style:line-height-at-least="0.176cm" fo:text-align="center" style:justify-single-word="false"/>
      <style:text-properties fo:color="#000000" officeooo:paragraph-rsid="00e21163"/>
    </style:style>
    <style:style style:name="P73" style:family="paragraph" style:parent-style-name="Standard">
      <style:paragraph-properties style:line-height-at-least="0.176cm" fo:text-align="justify" style:justify-single-word="false" style:text-autospace="none"/>
      <style:text-properties fo:color="#000000" officeooo:paragraph-rsid="00f9e04f" fo:background-color="transparent"/>
    </style:style>
    <style:style style:name="P74" style:family="paragraph" style:parent-style-name="Standard">
      <style:paragraph-properties style:line-height-at-least="0.176cm" fo:text-align="justify" style:justify-single-word="false"/>
      <style:text-properties fo:color="#000000" officeooo:paragraph-rsid="0090907d" fo:background-color="transparent"/>
    </style:style>
    <style:style style:name="P75" style:family="paragraph" style:parent-style-name="Standard">
      <style:paragraph-properties style:line-height-at-least="0.176cm" style:text-autospace="none">
        <style:tab-stops>
          <style:tab-stop style:position="14.002cm"/>
        </style:tab-stops>
      </style:paragraph-properties>
      <style:text-properties fo:color="#000000" fo:background-color="transparent"/>
    </style:style>
    <style:style style:name="P76" style:family="paragraph" style:parent-style-name="Standard">
      <style:paragraph-properties style:line-height-at-least="0.176cm" style:text-autospace="none">
        <style:tab-stops>
          <style:tab-stop style:position="1.185cm"/>
        </style:tab-stops>
      </style:paragraph-properties>
      <style:text-properties fo:color="#000000" officeooo:paragraph-rsid="00f99909" fo:background-color="transparent"/>
    </style:style>
    <style:style style:name="P77" style:family="paragraph" style:parent-style-name="Standard">
      <style:paragraph-properties style:line-height-at-least="0.176cm" style:text-autospace="none">
        <style:tab-stops>
          <style:tab-stop style:position="1.185cm"/>
        </style:tab-stops>
      </style:paragraph-properties>
      <style:text-properties fo:color="#000000" officeooo:paragraph-rsid="00f9e04f" fo:background-color="transparent"/>
    </style:style>
    <style:style style:name="P78" style:family="paragraph" style:parent-style-name="Standard">
      <style:paragraph-properties style:line-height-at-least="0.176cm">
        <style:tab-stops>
          <style:tab-stop style:position="1.185cm"/>
        </style:tab-stops>
      </style:paragraph-properties>
      <style:text-properties fo:color="#000000" officeooo:paragraph-rsid="0090907d" fo:background-color="transparent" style:font-name-asian="Times New Roman" style:font-name-complex="Times New Roman"/>
    </style:style>
    <style:style style:name="P79" style:family="paragraph" style:parent-style-name="Standard">
      <style:paragraph-properties style:line-height-at-least="0.176cm" fo:text-align="justify" style:justify-single-word="false" style:text-autospace="none"/>
      <style:text-properties fo:color="#000000" officeooo:paragraph-rsid="00f9e04f" fo:background-color="transparent" style:font-name-asian="Times New Roman" style:font-name-complex="Times New Roman"/>
    </style:style>
    <style:style style:name="P80" style:family="paragraph" style:parent-style-name="Standard">
      <style:paragraph-properties style:line-height-at-least="0.176cm" fo:text-align="justify" style:justify-single-word="false" style:text-autospace="none"/>
      <style:text-properties fo:color="#000000" officeooo:paragraph-rsid="00f9e04f" fo:background-color="transparent" style:font-name-asian="Times New Roman" style:font-name-complex="Times New Roman" style:font-style-complex="italic" style:font-weight-complex="bold"/>
    </style:style>
    <style:style style:name="P81" style:family="paragraph" style:parent-style-name="Standard">
      <style:paragraph-properties style:line-height-at-least="0.176cm" fo:text-align="justify" style:justify-single-word="false">
        <style:tab-stops>
          <style:tab-stop style:position="0.25cm"/>
          <style:tab-stop style:position="16.002cm" style:type="right" style:leader-style="dotted" style:leader-text="."/>
        </style:tab-stops>
      </style:paragraph-properties>
      <style:text-properties fo:color="#000000" officeooo:paragraph-rsid="0090907d" fo:background-color="transparent" style:font-name-complex="Times New Roman"/>
    </style:style>
    <style:style style:name="P82" style:family="paragraph" style:parent-style-name="Standard">
      <style:paragraph-properties style:line-height-at-least="0.176cm" style:text-autospace="none">
        <style:tab-stops>
          <style:tab-stop style:position="14.002cm"/>
        </style:tab-stops>
      </style:paragraph-properties>
      <style:text-properties fo:color="#000000" fo:font-weight="bold" fo:background-color="transparent" style:font-weight-asian="bold" style:font-name-complex="Times New Roman" style:font-style-complex="italic" style:font-weight-complex="bold"/>
    </style:style>
    <style:style style:name="P83" style:family="paragraph" style:parent-style-name="Standard">
      <style:paragraph-properties style:line-height-at-least="0.176cm" style:text-autospace="none"/>
      <style:text-properties fo:color="#000000" fo:font-weight="bold" officeooo:paragraph-rsid="00f9e04f" fo:background-color="transparent" style:font-weight-asian="bold" style:font-weight-complex="bold"/>
    </style:style>
    <style:style style:name="P84" style:family="paragraph" style:parent-style-name="Standard">
      <style:paragraph-properties style:line-height-at-least="0.176cm" fo:text-align="center" style:justify-single-word="false" style:text-autospace="none"/>
      <style:text-properties fo:color="#000000" fo:font-weight="bold" officeooo:paragraph-rsid="00f9e04f" fo:background-color="transparent" style:font-weight-asian="bold" style:font-weight-complex="bold"/>
    </style:style>
    <style:style style:name="P85" style:family="paragraph" style:parent-style-name="Standard">
      <style:paragraph-properties style:line-height-at-least="0.176cm" fo:text-align="start" style:justify-single-word="false" style:text-autospace="none"/>
      <style:text-properties fo:color="#000000" fo:font-weight="bold" officeooo:paragraph-rsid="00e21163" fo:background-color="transparent" style:font-weight-asian="bold" style:font-weight-complex="bold"/>
    </style:style>
    <style:style style:name="P86" style:family="paragraph" style:parent-style-name="Standard">
      <style:paragraph-properties style:line-height-at-least="0.176cm" style:text-autospace="none">
        <style:tab-stops>
          <style:tab-stop style:position="1.185cm"/>
        </style:tab-stops>
      </style:paragraph-properties>
      <style:text-properties fo:color="#000000" fo:font-weight="bold" officeooo:paragraph-rsid="00f99909" fo:background-color="transparent" style:font-name-asian="Times New Roman" style:font-weight-asian="bold" style:font-name-complex="Times New Roman"/>
    </style:style>
    <style:style style:name="P87" style:family="paragraph" style:parent-style-name="Standard">
      <style:paragraph-properties style:line-height-at-least="0.176cm" fo:text-align="justify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style:line-height-at-least="0.176cm" fo:text-align="center" style:justify-single-word="false" style:text-autospace="none"/>
      <style:text-properties fo:color="#000000" fo:font-weight="bold" officeooo:paragraph-rsid="00e21163" style:font-name-asian="Times New Roman" style:font-weight-asian="bold" style:font-name-complex="Times New Roman" style:font-weight-complex="bold"/>
    </style:style>
    <style:style style:name="P89" style:family="paragraph" style:parent-style-name="Standard">
      <style:paragraph-properties style:line-height-at-least="0.176cm" style:text-autospace="none"/>
      <style:text-properties fo:color="#000000" fo:font-weight="bold" officeooo:paragraph-rsid="00e21163" style:font-weight-asian="bold" style:font-weight-complex="bold"/>
    </style:style>
    <style:style style:name="P90" style:family="paragraph" style:parent-style-name="Standard">
      <style:paragraph-properties style:line-height-at-least="0.176cm" fo:text-align="center" style:justify-single-word="false" style:text-autospace="none"/>
      <style:text-properties fo:color="#000000" fo:font-weight="bold" officeooo:paragraph-rsid="00e21163" style:font-weight-asian="bold" style:font-weight-complex="bold"/>
    </style:style>
    <style:style style:name="P91" style:family="paragraph" style:parent-style-name="Standard">
      <style:paragraph-properties style:line-height-at-least="0.176cm"/>
      <style:text-properties fo:color="#000000" fo:font-weight="bold" officeooo:paragraph-rsid="00e21163" style:font-weight-asian="bold" style:font-name-complex="Times New Roman" style:font-weight-complex="bold"/>
    </style:style>
    <style:style style:name="P92" style:family="paragraph" style:parent-style-name="Standard">
      <style:paragraph-properties style:line-height-at-least="0.176cm" style:text-autospace="none"/>
      <style:text-properties fo:color="#000000" fo:font-weight="bold" officeooo:paragraph-rsid="00e21163" fo:background-color="#ffff00" style:font-weight-asian="bold" style:font-weight-complex="bold"/>
    </style:style>
    <style:style style:name="P93" style:family="paragraph" style:parent-style-name="Standard">
      <style:paragraph-properties style:line-height-at-least="0.176cm">
        <style:tab-stops>
          <style:tab-stop style:position="1.185cm"/>
        </style:tab-stops>
      </style:paragraph-properties>
      <style:text-properties fo:color="#000000" fo:font-weight="normal" officeooo:paragraph-rsid="0090907d" fo:background-color="transparent" style:font-name-asian="Times New Roman" style:font-weight-asian="normal" style:font-name-complex="Times New Roman" style:font-weight-complex="normal"/>
    </style:style>
    <style:style style:name="P94" style:family="paragraph" style:parent-style-name="Standard">
      <style:paragraph-properties style:line-height-at-least="0.176cm" fo:text-align="justify" style:justify-single-word="false" style:text-autospace="none"/>
      <style:text-properties fo:color="#000000" fo:font-weight="normal" officeooo:paragraph-rsid="00f9e04f" fo:background-color="transparent" style:font-weight-asian="normal" style:font-weight-complex="normal"/>
    </style:style>
    <style:style style:name="P95" style:family="paragraph" style:parent-style-name="Standard">
      <style:paragraph-properties style:line-height-at-least="0.176cm" fo:text-align="justify" style:justify-single-word="false" style:text-autospace="none"/>
      <style:text-properties fo:color="#000000" fo:font-weight="normal" officeooo:paragraph-rsid="00e21163" fo:background-color="#ffff00" style:font-weight-asian="normal" style:font-weight-complex="normal"/>
    </style:style>
    <style:style style:name="P96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underline-style="solid" style:text-underline-width="auto" style:text-underline-color="font-color" officeooo:paragraph-rsid="00f9e04f" fo:background-color="transparent"/>
    </style:style>
    <style:style style:name="P97" style:family="paragraph" style:parent-style-name="Standard">
      <style:paragraph-properties style:line-height-at-least="0.176cm" style:text-autospace="none"/>
      <style:text-properties fo:color="#000000" style:text-underline-style="solid" style:text-underline-width="auto" style:text-underline-color="font-color" officeooo:paragraph-rsid="00f9e04f" fo:background-color="transparent"/>
    </style:style>
    <style:style style:name="P98" style:family="paragraph" style:parent-style-name="Standard">
      <style:paragraph-properties style:line-height-at-least="0.176cm" fo:text-align="center" style:justify-single-word="false" style:text-autospace="none"/>
      <style:text-properties fo:color="#000000" officeooo:paragraph-rsid="00e21163" style:font-weight-complex="bold"/>
    </style:style>
    <style:style style:name="P9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100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 style:font-name-complex="Times New Roman"/>
    </style:style>
    <style:style style:name="P101" style:family="paragraph" style:parent-style-name="Standard">
      <style:paragraph-properties style:line-height-at-least="0.176cm">
        <style:tab-stops>
          <style:tab-stop style:position="1.185cm"/>
        </style:tab-stops>
      </style:paragraph-properties>
      <style:text-properties style:font-name-asian="Times New Roman" style:font-name-complex="Times New Roman"/>
    </style:style>
    <style:style style:name="P102" style:family="paragraph" style:parent-style-name="Standard">
      <style:paragraph-properties style:line-height-at-least="0.176cm" style:text-autospace="none">
        <style:tab-stops>
          <style:tab-stop style:position="1.185cm"/>
        </style:tab-stops>
      </style:paragraph-properties>
      <style:text-properties style:font-name-asian="Times New Roman" style:font-name-complex="Times New Roman"/>
    </style:style>
    <style:style style:name="P103" style:family="paragraph" style:parent-style-name="Standard">
      <style:paragraph-properties style:line-height-at-least="0.176cm" style:text-autospace="none">
        <style:tab-stops>
          <style:tab-stop style:position="1.185cm"/>
        </style:tab-stops>
      </style:paragraph-properties>
      <style:text-properties officeooo:paragraph-rsid="00e21163" style:font-name-asian="Times New Roman" style:font-name-complex="Times New Roman"/>
    </style:style>
    <style:style style:name="P104" style:family="paragraph" style:parent-style-name="Standard">
      <style:paragraph-properties style:line-height-at-least="0.176cm">
        <style:tab-stops>
          <style:tab-stop style:position="1.185cm"/>
        </style:tab-stops>
      </style:paragraph-properties>
      <style:text-properties officeooo:paragraph-rsid="00e21163" style:font-name-asian="Times New Roman" style:font-name-complex="Times New Roman"/>
    </style:style>
    <style:style style:name="P105" style:family="paragraph" style:parent-style-name="Standard">
      <style:paragraph-properties style:line-height-at-least="0.353cm">
        <style:tab-stops>
          <style:tab-stop style:position="1.185cm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06" style:family="paragraph" style:parent-style-name="Standard">
      <style:paragraph-properties style:line-height-at-least="0.353cm" fo:text-align="center" style:justify-single-word="false">
        <style:tab-stops>
          <style:tab-stop style:position="1.185cm"/>
        </style:tab-stops>
      </style:paragraph-properties>
      <style:text-properties style:font-name="Times New Roman" fo:font-size="12pt" officeooo:paragraph-rsid="00266a3c" fo:background-color="transparent" style:font-name-asian="Times New Roman" style:font-size-asian="12pt" style:font-name-complex="Times New Roman" style:font-size-complex="12pt"/>
    </style:style>
    <style:style style:name="P107" style:family="paragraph" style:parent-style-name="Standard">
      <style:paragraph-properties style:line-height-at-least="0.176cm" style:text-autospace="none">
        <style:tab-stops>
          <style:tab-stop style:position="1.185cm"/>
        </style:tab-stops>
      </style:paragraph-properties>
      <style:text-properties fo:color="#800000" fo:font-weight="normal" officeooo:rsid="00acb47e" officeooo:paragraph-rsid="00f99909" fo:background-color="transparent" style:font-name-asian="Times New Roman" style:font-weight-asian="normal" style:font-name-complex="Times New Roman" style:font-weight-complex="normal"/>
    </style:style>
    <style:style style:name="P108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>
          <style:tab-stop style:position="0.501cm"/>
          <style:tab-stop style:position="3.03cm"/>
          <style:tab-stop style:position="19.794cm" style:type="right" style:leader-style="dotted" style:leader-text="."/>
        </style:tab-stops>
      </style:paragraph-properties>
      <style:text-properties fo:color="#000000" officeooo:paragraph-rsid="00e21163"/>
    </style:style>
    <style:style style:name="P109" style:family="paragraph" style:parent-style-name="Standard">
      <style:paragraph-properties fo:margin-left="-0.021cm" fo:margin-right="0cm" style:line-height-at-least="0.176cm" fo:text-align="justify" style:justify-single-word="false" fo:text-indent="0.021cm" style:auto-text-indent="false" style:text-autospace="none">
        <style:tab-stops>
          <style:tab-stop style:position="14.002cm"/>
        </style:tab-stops>
      </style:paragraph-properties>
      <style:text-properties fo:color="#000000" fo:font-weight="bold" fo:background-color="transparent" style:font-weight-asian="bold" style:font-style-complex="italic" style:font-weight-complex="bold"/>
    </style:style>
    <style:style style:name="P110" style:family="paragraph" style:parent-style-name="Standard">
      <style:paragraph-properties fo:margin-left="0.044cm" fo:margin-right="0cm" style:line-height-at-least="0.176cm" fo:text-align="justify" style:justify-single-word="false" fo:text-indent="0cm" style:auto-text-indent="false"/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1" style:family="paragraph" style:parent-style-name="Standard">
      <style:paragraph-properties fo:margin-left="0.044cm" fo:margin-right="0cm" style:line-height-at-least="0.176cm" fo:text-align="justify" style:justify-single-word="false" fo:text-indent="0cm" style:auto-text-indent="false"/>
      <style:text-properties fo:color="#0d0d0d" style:font-name-asian="Times New Roman" style:font-name-complex="Times New Roman"/>
    </style:style>
    <style:style style:name="P11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14.002cm"/>
        </style:tab-stops>
      </style:paragraph-properties>
      <style:text-properties fo:color="#000000" fo:font-weight="bold" fo:background-color="transparent" style:font-name-asian="Times New Roman" style:font-weight-asian="bold" style:font-name-complex="Times New Roman" style:font-style-complex="italic" style:font-weight-complex="bold"/>
    </style:style>
    <style:style style:name="P113" style:family="paragraph" style:parent-style-name="Standard">
      <style:paragraph-properties fo:margin-left="0cm" fo:margin-right="0cm" style:line-height-at-least="0.176cm" fo:text-indent="0cm" style:auto-text-indent="false" style:text-autospace="none">
        <style:tab-stops>
          <style:tab-stop style:position="32.385cm"/>
          <style:tab-stop style:position="34.925cm"/>
        </style:tab-stops>
      </style:paragraph-properties>
      <style:text-properties fo:color="#000000" officeooo:paragraph-rsid="0090907d" fo:background-color="transparent"/>
    </style:style>
    <style:style style:name="P11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0.751cm"/>
          <style:tab-stop style:position="2.554cm"/>
          <style:tab-stop style:position="4.875cm"/>
        </style:tab-stops>
      </style:paragraph-properties>
      <style:text-properties fo:color="#0d0d0d" officeooo:paragraph-rsid="00e21163" fo:background-color="#ffffff" style:font-name-asian="Times New Roman" style:font-name-complex="Times New Roman"/>
    </style:style>
    <style:style style:name="P115" style:family="paragraph" style:parent-style-name="Standard">
      <style:paragraph-properties fo:margin-left="-0.021cm" fo:margin-right="0cm" style:line-height-at-least="0.176cm" fo:text-align="justify" style:justify-single-word="false" fo:text-indent="0cm" style:auto-text-indent="false" style:text-autospace="none"/>
      <style:text-properties officeooo:paragraph-rsid="00f9e04f"/>
    </style:style>
    <style:style style:name="P116" style:family="paragraph" style:parent-style-name="Standard">
      <style:paragraph-properties fo:margin-left="-0.034cm" fo:margin-right="0cm" style:line-height-at-least="0.176cm" fo:text-align="justify" style:justify-single-word="false" fo:text-indent="0cm" style:auto-text-indent="false" style:text-autospace="none">
        <style:tab-stops>
          <style:tab-stop style:position="2.977cm"/>
        </style:tab-stops>
      </style:paragraph-properties>
      <style:text-properties officeooo:paragraph-rsid="00e21163"/>
    </style:style>
    <style:style style:name="P117" style:family="paragraph" style:parent-style-name="Standard">
      <style:paragraph-properties fo:margin-left="-0.041cm" fo:margin-right="0cm" style:line-height-at-least="0.176cm" fo:text-align="justify" style:justify-single-word="false" fo:text-indent="0cm" style:auto-text-indent="false" style:text-autospace="none">
        <style:tab-stops>
          <style:tab-stop style:position="0.751cm"/>
          <style:tab-stop style:position="2.554cm"/>
          <style:tab-stop style:position="4.875cm"/>
        </style:tab-stops>
      </style:paragraph-properties>
      <style:text-properties officeooo:paragraph-rsid="00f9e04f"/>
    </style:style>
    <style:style style:name="P118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 style:text-autospace="none">
        <style:tab-stops>
          <style:tab-stop style:position="22.86cm"/>
        </style:tab-stops>
      </style:paragraph-properties>
      <style:text-properties fo:color="#0d0d0d" fo:font-weight="bold" officeooo:paragraph-rsid="00f9e04f" fo:background-color="transparent" style:font-weight-asian="bold" style:font-weight-complex="bold"/>
    </style:style>
    <style:style style:name="P119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 style:text-autospace="none">
        <style:tab-stops>
          <style:tab-stop style:position="22.86cm"/>
        </style:tab-stops>
      </style:paragraph-properties>
      <style:text-properties fo:color="#0d0d0d" fo:font-weight="bold" officeooo:paragraph-rsid="00e21163" fo:background-color="transparent" style:font-weight-asian="bold" style:font-weight-complex="bold"/>
    </style:style>
    <style:style style:name="P120" style:family="paragraph" style:parent-style-name="Standard">
      <style:paragraph-properties fo:margin-left="0.635cm" fo:margin-right="0cm" style:line-height-at-least="0.176cm" fo:text-align="center" style:justify-single-word="false" fo:text-indent="-0.635cm" style:auto-text-indent="false" style:text-autospace="none">
        <style:tab-stops>
          <style:tab-stop style:position="22.86cm"/>
        </style:tab-stops>
      </style:paragraph-properties>
      <style:text-properties fo:color="#0d0d0d" fo:font-weight="bold" officeooo:rsid="00fb8837" officeooo:paragraph-rsid="00fb8837" fo:background-color="transparent" style:font-weight-asian="bold" style:font-weight-complex="bold"/>
    </style:style>
    <style:style style:name="P121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122" style:family="paragraph" style:parent-style-name="Standard">
      <style:paragraph-properties style:line-height-at-least="0.176cm" style:text-autospace="none"/>
      <style:text-properties officeooo:paragraph-rsid="00f9e04f" fo:background-color="transparent"/>
    </style:style>
    <style:style style:name="P123" style:family="paragraph" style:parent-style-name="Standard">
      <style:paragraph-properties style:line-height-at-least="0.176cm" style:text-autospace="none"/>
      <style:text-properties fo:color="#000000" officeooo:paragraph-rsid="00f9e04f" fo:background-color="transparent"/>
    </style:style>
    <style:style style:name="P124" style:family="paragraph" style:parent-style-name="Standard">
      <style:paragraph-properties style:line-height-at-least="0.176cm" fo:text-align="start" style:justify-single-word="false" style:text-autospace="none"/>
      <style:text-properties fo:color="#000000" officeooo:paragraph-rsid="00f9e04f" fo:background-color="transparent"/>
    </style:style>
    <style:style style:name="P125" style:family="paragraph" style:parent-style-name="Standard">
      <style:paragraph-properties style:line-height-at-least="0.176cm" fo:text-align="justify" style:justify-single-word="false"/>
      <style:text-properties fo:color="#000000" officeooo:paragraph-rsid="00f99909" fo:background-color="transparent"/>
    </style:style>
    <style:style style:name="P126" style:family="paragraph" style:parent-style-name="Standard">
      <style:paragraph-properties style:line-height-at-least="0.176cm" style:text-autospace="none">
        <style:tab-stops>
          <style:tab-stop style:position="1.185cm"/>
        </style:tab-stops>
      </style:paragraph-properties>
      <style:text-properties fo:color="#000000" fo:font-weight="normal" officeooo:rsid="00acb47e" officeooo:paragraph-rsid="00f9e04f" fo:background-color="transparent" style:font-name-asian="Times New Roman" style:font-weight-asian="normal" style:font-name-complex="Times New Roman" style:font-weight-complex="normal"/>
    </style:style>
    <style:style style:name="P127" style:family="paragraph" style:parent-style-name="Standard">
      <style:paragraph-properties style:line-height-at-least="0.176cm" fo:text-align="justify" style:justify-single-word="false"/>
      <style:text-properties fo:color="#000000" fo:font-weight="normal" officeooo:paragraph-rsid="00f99909" fo:background-color="transparent" style:font-name-asian="Times New Roman" style:font-weight-asian="normal" style:font-name-complex="Times New Roman" style:font-weight-complex="normal"/>
    </style:style>
    <style:style style:name="P12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3.6cm" style:type="char" style:char=","/>
        </style:tab-stops>
      </style:paragraph-properties>
      <style:text-properties fo:color="#000000" fo:font-weight="normal" officeooo:paragraph-rsid="00f99909" fo:background-color="transparent" style:font-name-asian="Times New Roman" style:font-weight-asian="normal" style:font-name-complex="Times New Roman" style:font-weight-complex="normal"/>
    </style:style>
    <style:style style:name="P12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185cm"/>
          <style:tab-stop style:position="13.6cm" style:type="center"/>
        </style:tab-stops>
      </style:paragraph-properties>
      <style:text-properties fo:color="#000000" fo:font-weight="normal" officeooo:paragraph-rsid="00f99909" fo:background-color="transparent" style:font-name-asian="Times New Roman" style:font-weight-asian="normal" style:font-name-complex="Times New Roman" style:font-weight-complex="normal"/>
    </style:style>
    <style:style style:name="P13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3.6cm" style:type="center"/>
          <style:tab-stop style:position="38.1cm"/>
          <style:tab-stop style:position="40.64cm"/>
        </style:tab-stops>
      </style:paragraph-properties>
      <style:text-properties fo:color="#000000" fo:font-weight="normal" officeooo:paragraph-rsid="00f99909" fo:background-color="transparent" style:font-name-asian="Times New Roman" style:font-weight-asian="normal" style:font-name-complex="Times New Roman" style:font-weight-complex="normal"/>
    </style:style>
    <style:style style:name="P13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3.573cm" style:type="center"/>
        </style:tab-stops>
      </style:paragraph-properties>
      <style:text-properties fo:color="#000000" fo:font-weight="normal" officeooo:paragraph-rsid="00f99909" fo:background-color="transparent" style:font-name-asian="Times New Roman" style:font-weight-asian="normal" style:font-name-complex="Times New Roman" style:font-weight-complex="normal"/>
    </style:style>
    <style:style style:name="P13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185cm"/>
        </style:tab-stops>
      </style:paragraph-properties>
      <style:text-properties fo:color="#000000" fo:font-weight="normal" officeooo:paragraph-rsid="00f99909" fo:background-color="transparent" style:font-weight-asian="normal" style:font-weight-complex="normal"/>
    </style:style>
    <style:style style:name="P133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185cm"/>
          <style:tab-stop style:position="13.097cm"/>
        </style:tab-stops>
      </style:paragraph-properties>
      <style:text-properties fo:color="#000000" fo:font-weight="normal" officeooo:paragraph-rsid="00f99909" fo:background-color="transparent" style:font-weight-asian="normal" style:font-weight-complex="normal"/>
    </style:style>
    <style:style style:name="P134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3.573cm" style:type="center"/>
        </style:tab-stops>
      </style:paragraph-properties>
      <style:text-properties fo:color="#000000" fo:font-weight="normal" officeooo:paragraph-rsid="00f99909" fo:background-color="transparent" style:font-weight-asian="normal" style:font-weight-complex="normal"/>
    </style:style>
    <style:style style:name="P135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3.097cm"/>
        </style:tab-stops>
      </style:paragraph-properties>
      <style:text-properties fo:color="#000000" fo:font-weight="normal" officeooo:paragraph-rsid="00f99909" fo:background-color="transparent" style:font-weight-asian="normal" style:font-weight-complex="normal"/>
    </style:style>
    <style:style style:name="P136" style:family="paragraph" style:parent-style-name="Standard">
      <style:paragraph-properties style:line-height-at-least="0.176cm" fo:text-align="justify" style:justify-single-word="false"/>
      <style:text-properties fo:color="#000000" fo:font-weight="normal" officeooo:paragraph-rsid="00f99909" style:font-weight-asian="normal" style:font-weight-complex="normal"/>
    </style:style>
    <style:style style:name="P137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185cm"/>
          <style:tab-stop style:position="13.6cm" style:type="center"/>
        </style:tab-stops>
      </style:paragraph-properties>
      <style:text-properties fo:color="#000000" fo:font-weight="normal" officeooo:paragraph-rsid="00f99909" style:font-weight-asian="normal" style:font-weight-complex="normal"/>
    </style:style>
    <style:style style:name="P13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185cm"/>
        </style:tab-stops>
      </style:paragraph-properties>
      <style:text-properties fo:color="#000000" fo:font-weight="normal" officeooo:paragraph-rsid="00f99909" style:font-weight-asian="normal" style:font-weight-complex="normal"/>
    </style:style>
    <style:style style:name="P13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38.1cm"/>
          <style:tab-stop style:position="40.64cm"/>
        </style:tab-stops>
      </style:paragraph-properties>
      <style:text-properties fo:color="#000000" fo:font-weight="normal" officeooo:paragraph-rsid="00f99909" style:font-weight-asian="normal" style:font-weight-complex="normal"/>
    </style:style>
    <style:style style:name="P140" style:family="paragraph" style:parent-style-name="Standard">
      <style:paragraph-properties style:line-height-at-least="0.176cm" fo:text-align="justify" style:justify-single-word="false">
        <style:tab-stops>
          <style:tab-stop style:position="13.573cm" style:type="center"/>
        </style:tab-stops>
      </style:paragraph-properties>
      <style:text-properties fo:color="#000000" fo:font-weight="normal" officeooo:paragraph-rsid="00f99909" style:font-weight-asian="normal" style:font-weight-complex="normal"/>
    </style:style>
    <style:style style:name="P14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3.573cm" style:type="center"/>
        </style:tab-stops>
      </style:paragraph-properties>
      <style:text-properties fo:color="#000000" fo:font-weight="normal" officeooo:paragraph-rsid="00f99909" style:font-weight-asian="normal" style:font-weight-complex="normal"/>
    </style:style>
    <style:style style:name="P14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32.385cm"/>
          <style:tab-stop style:position="34.925cm"/>
        </style:tab-stops>
      </style:paragraph-properties>
      <style:text-properties fo:color="#000000" fo:font-weight="bold" officeooo:rsid="00a58959" officeooo:paragraph-rsid="00f99909" fo:background-color="transparent" style:font-name-asian="Times New Roman" style:font-weight-asian="bold" style:font-name-complex="Times New Roman"/>
    </style:style>
    <style:style style:name="P143" style:family="paragraph" style:parent-style-name="Standard">
      <style:paragraph-properties style:line-height-at-least="0.176cm" fo:text-align="justify" style:justify-single-word="false"/>
      <style:text-properties fo:color="#000000" fo:font-weight="bold" officeooo:rsid="00a82220" officeooo:paragraph-rsid="00f99909" fo:background-color="transparent" style:font-weight-asian="bold" style:font-name-complex="Times New Roman"/>
    </style:style>
    <style:style style:name="P144" style:family="paragraph" style:parent-style-name="Standard">
      <style:paragraph-properties style:line-height-at-least="0.176cm" fo:text-align="justify" style:justify-single-word="false"/>
      <style:text-properties fo:color="#000000" officeooo:paragraph-rsid="00f99909"/>
    </style:style>
    <style:style style:name="P145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color="#000000" fo:font-style="normal" fo:font-weight="normal" officeooo:rsid="01004ec5" officeooo:paragraph-rsid="01004ec5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146" style:family="paragraph" style:parent-style-name="Heading_20_1">
      <style:paragraph-properties style:line-height-at-least="0.176cm">
        <style:tab-stops>
          <style:tab-stop style:position="10.668cm"/>
          <style:tab-stop style:position="27.432cm"/>
        </style:tab-stops>
      </style:paragraph-properties>
      <style:text-properties fo:color="#0d0d0d" officeooo:paragraph-rsid="00e21163"/>
    </style:style>
    <style:style style:name="P147" style:family="paragraph" style:parent-style-name="Heading_20_1">
      <style:paragraph-properties style:line-height-at-least="0.176cm">
        <style:tab-stops>
          <style:tab-stop style:position="10.668cm"/>
          <style:tab-stop style:position="27.432cm"/>
        </style:tab-stops>
      </style:paragraph-properties>
      <style:text-properties officeooo:paragraph-rsid="00e21163"/>
    </style:style>
    <style:style style:name="P148" style:family="paragraph" style:parent-style-name="Heading_20_1">
      <style:paragraph-properties fo:margin-left="0.072cm" fo:margin-right="0cm" style:line-height-at-least="0.176cm" fo:text-align="justify" style:justify-single-word="false" fo:text-indent="0cm" style:auto-text-indent="false">
        <style:tab-stops>
          <style:tab-stop style:position="1.012cm"/>
          <style:tab-stop style:position="15.707cm"/>
        </style:tab-stops>
      </style:paragraph-properties>
      <style:text-properties officeooo:paragraph-rsid="00e21163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e2d4d1" style:font-size-asian="14pt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name-complex="Times New Roman" style:font-style-complex="italic" style:font-weight-complex="bold"/>
    </style:style>
    <style:style style:name="T7" style:family="text">
      <style:text-properties fo:font-weight="bold" officeooo:rsid="00f99909" style:font-weight-asian="bold" style:font-name-complex="Times New Roman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2" style:family="text">
      <style:text-properties fo:font-weight="bold" officeooo:rsid="00a82220" fo:background-color="transparent" loext:char-shading-value="0" style:font-weight-asian="bold" style:font-name-complex="Times New Roman"/>
    </style:style>
    <style:style style:name="T13" style:family="text">
      <style:text-properties fo:font-weight="bold" officeooo:rsid="00aa075b" fo:background-color="transparent" loext:char-shading-value="0" style:font-weight-asian="bold" style:font-name-complex="Times New Roman"/>
    </style:style>
    <style:style style:name="T14" style:family="text">
      <style:text-properties fo:font-weight="bold" fo:background-color="transparent" loext:char-shading-value="0" style:font-name-asian="Times New Roman" style:font-weight-asian="bold" style:font-name-complex="Times New Roman"/>
    </style:style>
    <style:style style:name="T15" style:family="text">
      <style:text-properties fo:font-weight="bold" officeooo:rsid="00aa075b" fo:background-color="transparent" loext:char-shading-value="0" style:font-name-asian="Times New Roman" style:font-weight-asian="bold" style:font-name-complex="Times New Roman"/>
    </style:style>
    <style:style style:name="T16" style:family="text">
      <style:text-properties fo:font-weight="bold" officeooo:rsid="00a82220" fo:background-color="transparent" loext:char-shading-value="0" style:font-name-asian="Times New Roman" style:font-weight-asian="bold" style:font-name-complex="Times New Roman"/>
    </style:style>
    <style:style style:name="T17" style:family="text">
      <style:text-properties fo:font-weight="bold" officeooo:rsid="00f99909" fo:background-color="transparent" loext:char-shading-value="0" style:font-name-asian="Times New Roman" style:font-weight-asian="bold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 style:font-style-complex="italic"/>
    </style:style>
    <style:style style:name="T20" style:family="text">
      <style:text-properties officeooo:rsid="00f0dba6" style:font-name-asian="Times New Roman" style:font-name-complex="Times New Roman" style:font-style-complex="italic"/>
    </style:style>
    <style:style style:name="T21" style:family="text">
      <style:text-properties style:font-name-asian="Times New Roman" style:font-name-complex="Times New Roman" style:font-weight-complex="bold"/>
    </style:style>
    <style:style style:name="T22" style:family="text">
      <style:text-properties officeooo:rsid="00e21163" style:font-name-asian="Times New Roman" style:font-name-complex="Times New Roman"/>
    </style:style>
    <style:style style:name="T23" style:family="text">
      <style:text-properties officeooo:rsid="00f7bfe5" style:font-name-asian="Times New Roman" style:font-name-complex="Times New Roman"/>
    </style:style>
    <style:style style:name="T24" style:family="text">
      <style:text-properties officeooo:rsid="00a82220" style:font-name-asian="Times New Roman" style:font-name-complex="Times New Roman"/>
    </style:style>
    <style:style style:name="T25" style:family="text">
      <style:text-properties officeooo:rsid="00f99909" style:font-name-asian="Times New Roman" style:font-name-complex="Times New Roman"/>
    </style:style>
    <style:style style:name="T26" style:family="text">
      <style:text-properties officeooo:rsid="00fe0075" style:font-name-asian="Times New Roman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officeooo:rsid="00f9e04f" style:font-name-complex="Times New Roman"/>
    </style:style>
    <style:style style:name="T29" style:family="text">
      <style:text-properties fo:color="#0d0d0d"/>
    </style:style>
    <style:style style:name="T30" style:family="text">
      <style:text-properties fo:color="#0d0d0d" fo:font-weight="bold" style:font-weight-asian="bold"/>
    </style:style>
    <style:style style:name="T31" style:family="text">
      <style:text-properties fo:color="#0d0d0d" fo:font-weight="bold" style:font-weight-asian="bold" style:font-name-complex="Times New Roman" style:font-weight-complex="bold"/>
    </style:style>
    <style:style style:name="T32" style:family="text">
      <style:text-properties fo:color="#0d0d0d" fo:font-weight="bold" style:font-weight-asian="bold" style:font-weight-complex="bold"/>
    </style:style>
    <style:style style:name="T33" style:family="text">
      <style:text-properties fo:color="#0d0d0d" fo:font-weight="bold" style:font-name-asian="Times New Roman" style:font-weight-asian="bold" style:font-name-complex="Times New Roman"/>
    </style:style>
    <style:style style:name="T34" style:family="text">
      <style:text-properties fo:color="#0d0d0d" fo:font-weight="bold" style:font-name-asian="Times New Roman" style:font-weight-asian="bold" style:font-name-complex="Times New Roman" style:font-weight-complex="bold"/>
    </style:style>
    <style:style style:name="T35" style:family="text">
      <style:text-properties fo:color="#0d0d0d" style:font-name-complex="Times New Roman"/>
    </style:style>
    <style:style style:name="T36" style:family="text">
      <style:text-properties fo:color="#0d0d0d" style:font-name-asian="Times New Roman" style:font-name-complex="Times New Roman"/>
    </style:style>
    <style:style style:name="T37" style:family="text">
      <style:text-properties fo:color="#0d0d0d" officeooo:rsid="00f9b062" style:font-name-asian="Times New Roman" style:font-name-complex="Times New Roman"/>
    </style:style>
    <style:style style:name="T38" style:family="text">
      <style:text-properties fo:color="#0d0d0d" officeooo:rsid="01004ec5" style:font-name-asian="Times New Roman" style:font-name-complex="Times New Roman"/>
    </style:style>
    <style:style style:name="T39" style:family="text">
      <style:text-properties fo:color="#0d0d0d" style:text-underline-style="solid" style:text-underline-width="auto" style:text-underline-color="font-color"/>
    </style:style>
    <style:style style:name="T40" style:family="text">
      <style:text-properties fo:color="#0d0d0d" style:text-underline-style="solid" style:text-underline-width="auto" style:text-underline-color="font-color" style:font-name-asian="Times New Roman" style:font-name-complex="Times New Roman"/>
    </style:style>
    <style:style style:name="T41" style:family="text">
      <style:text-properties fo:color="#0d0d0d" style:text-underline-style="solid" style:text-underline-width="auto" style:text-underline-color="font-color" officeooo:rsid="00f7bfe5" style:font-name-asian="Times New Roman" style:font-name-complex="Times New Roman"/>
    </style:style>
    <style:style style:name="T42" style:family="text">
      <style:text-properties fo:color="#0d0d0d" style:text-underline-style="solid" style:text-underline-width="auto" style:text-underline-color="font-color" style:font-name-complex="Times New Roman"/>
    </style:style>
    <style:style style:name="T43" style:family="text">
      <style:text-properties fo:color="#0d0d0d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44" style:family="text">
      <style:text-properties fo:color="#0d0d0d" fo:background-color="transparent" loext:char-shading-value="0"/>
    </style:style>
    <style:style style:name="T45" style:family="text">
      <style:text-properties fo:color="#0d0d0d" fo:background-color="transparent" loext:char-shading-value="0" style:font-name-asian="Times New Roman" style:font-name-complex="Times New Roman"/>
    </style:style>
    <style:style style:name="T46" style:family="text">
      <style:text-properties fo:color="#0d0d0d" officeooo:rsid="00f2980f" fo:background-color="transparent" loext:char-shading-value="0" style:font-name-asian="Times New Roman" style:font-name-complex="Times New Roman"/>
    </style:style>
    <style:style style:name="T47" style:family="text">
      <style:text-properties fo:color="#0d0d0d" officeooo:rsid="00f9b062" fo:background-color="transparent" loext:char-shading-value="0" style:font-name-asian="Times New Roman" style:font-name-complex="Times New Roman"/>
    </style:style>
    <style:style style:name="T48" style:family="text">
      <style:text-properties fo:color="#0d0d0d" officeooo:rsid="00e21163"/>
    </style:style>
    <style:style style:name="T49" style:family="text">
      <style:text-properties fo:color="#0d0d0d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0" style:family="text">
      <style:text-properties fo:color="#0d0d0d" fo:font-weight="normal" officeooo:rsid="00f9b062" fo:background-color="transparent" loext:char-shading-value="0" style:font-name-asian="Times New Roman" style:font-weight-asian="normal" style:font-name-complex="Times New Roman" style:font-weight-complex="normal"/>
    </style:style>
    <style:style style:name="T51" style:family="text">
      <style:text-properties style:font-weight-complex="bold"/>
    </style:style>
    <style:style style:name="T52" style:family="text">
      <style:text-properties officeooo:rsid="00f99909" style:font-weight-complex="bold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style:font-name-asian="Times New Roman" style:font-name-complex="Times New Roman"/>
    </style:style>
    <style:style style:name="T55" style:family="text">
      <style:text-properties style:use-window-font-color="true" style:font-name-asian="Times New Roman" style:font-name-complex="Times New Roman" style:font-weight-complex="bold"/>
    </style:style>
    <style:style style:name="T56" style:family="text">
      <style:text-properties style:use-window-font-color="true" fo:font-weight="bold" style:font-weight-asian="bold" style:font-weight-complex="bold"/>
    </style:style>
    <style:style style:name="T57" style:family="text">
      <style:text-properties style:use-window-font-color="true" fo:font-weight="bold" style:font-weight-asian="bold" style:font-name-complex="Times New Roman"/>
    </style:style>
    <style:style style:name="T58" style:family="text">
      <style:text-properties style:use-window-font-color="true" fo:font-weight="bold" style:font-name-asian="Times New Roman" style:font-weight-asian="bold" style:font-name-complex="Times New Roman"/>
    </style:style>
    <style:style style:name="T59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60" style:family="text">
      <style:text-properties style:use-window-font-color="true" fo:font-weight="bold" fo:background-color="transparent" loext:char-shading-value="0" style:font-name-asian="Times New Roman" style:font-weight-asian="bold" style:font-name-complex="Times New Roman"/>
    </style:style>
    <style:style style:name="T61" style:family="text">
      <style:text-properties style:use-window-font-color="true" style:text-position="super 58%"/>
    </style:style>
    <style:style style:name="T62" style:family="text">
      <style:text-properties style:use-window-font-color="true" style:text-position="super 58%" style:font-name-asian="Times New Roman" style:font-name-complex="Times New Roman"/>
    </style:style>
    <style:style style:name="T63" style:family="text">
      <style:text-properties style:use-window-font-color="true" fo:background-color="transparent" loext:char-shading-value="0" style:font-name-asian="Times New Roman" style:font-name-complex="Times New Roman"/>
    </style:style>
    <style:style style:name="T64" style:family="text">
      <style:text-properties style:use-window-font-color="tru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65" style:family="text">
      <style:text-properties style:use-window-font-color="true" fo:font-weight="normal" officeooo:rsid="0090907d" fo:background-color="transparent" loext:char-shading-value="0" style:font-name-asian="Times New Roman" style:font-weight-asian="normal" style:font-name-complex="Times New Roman" style:font-weight-complex="normal"/>
    </style:style>
    <style:style style:name="T66" style:family="text">
      <style:text-properties fo:color="#ff0000" style:font-name-asian="Times New Roman" style:font-name-complex="Times New Roman"/>
    </style:style>
    <style:style style:name="T67" style:family="text">
      <style:text-properties fo:color="#ff0000" fo:font-weight="bold" style:font-weight-asian="bold" style:font-name-complex="Times New Roman"/>
    </style:style>
    <style:style style:name="T68" style:family="text">
      <style:text-properties fo:color="#ff0000" fo:font-weight="bold" style:font-name-asian="Times New Roman" style:font-weight-asian="bold" style:font-name-complex="Times New Roman" style:font-weight-complex="bold"/>
    </style:style>
    <style:style style:name="T69" style:family="text">
      <style:text-properties fo:color="#ff0000" fo:font-style="italic" fo:background-color="transparent" loext:char-shading-value="0" style:font-name-asian="Times New Roman" style:font-style-asian="italic" style:font-name-complex="Times New Roman" style:font-style-complex="italic"/>
    </style:style>
    <style:style style:name="T70" style:family="text">
      <style:text-properties fo:color="#ff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71" style:family="text">
      <style:text-properties fo:color="#ff0000" fo:background-color="transparent" loext:char-shading-value="0" style:font-name-asian="Times New Roman" style:font-name-complex="Times New Roman"/>
    </style:style>
    <style:style style:name="T72" style:family="text">
      <style:text-properties fo:color="#000000"/>
    </style:style>
    <style:style style:name="T73" style:family="text">
      <style:text-properties fo:color="#000000" style:font-name-complex="Times New Roman"/>
    </style:style>
    <style:style style:name="T74" style:family="text">
      <style:text-properties fo:color="#000000" officeooo:rsid="00f9e04f" style:font-name-complex="Times New Roman"/>
    </style:style>
    <style:style style:name="T75" style:family="text">
      <style:text-properties fo:color="#000000" style:font-name-asian="Times New Roman" style:font-name-complex="Times New Roman"/>
    </style:style>
    <style:style style:name="T76" style:family="text">
      <style:text-properties fo:color="#000000" style:font-name-asian="Times New Roman" style:font-name-complex="Times New Roman" style:font-weight-complex="bold"/>
    </style:style>
    <style:style style:name="T77" style:family="text">
      <style:text-properties fo:color="#000000" style:font-name-asian="Times New Roman" style:font-name-complex="Times New Roman" style:font-style-complex="italic"/>
    </style:style>
    <style:style style:name="T78" style:family="text">
      <style:text-properties fo:color="#000000" officeooo:rsid="00f9b062" style:font-name-asian="Times New Roman" style:font-name-complex="Times New Roman" style:font-style-complex="italic"/>
    </style:style>
    <style:style style:name="T79" style:family="text">
      <style:text-properties fo:color="#000000" officeooo:rsid="00f2980f" style:font-name-asian="Times New Roman" style:font-name-complex="Times New Roman"/>
    </style:style>
    <style:style style:name="T80" style:family="text">
      <style:text-properties fo:color="#000000" officeooo:rsid="00f9b062" style:font-name-asian="Times New Roman" style:font-name-complex="Times New Roman"/>
    </style:style>
    <style:style style:name="T81" style:family="text">
      <style:text-properties fo:color="#000000" officeooo:rsid="00fe0075" style:font-name-asian="Times New Roman" style:font-name-complex="Times New Roman"/>
    </style:style>
    <style:style style:name="T82" style:family="text">
      <style:text-properties fo:color="#000000" style:font-name-asian="Times New Roman" style:font-style-complex="italic"/>
    </style:style>
    <style:style style:name="T83" style:family="text">
      <style:text-properties fo:color="#000000" officeooo:rsid="00f2980f" style:font-name-asian="Times New Roman" style:font-style-complex="italic"/>
    </style:style>
    <style:style style:name="T84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85" style:family="text">
      <style:text-properties fo:color="#000000" style:text-underline-style="solid" style:text-underline-width="auto" style:text-underline-color="font-color" fo:background-color="transparent" loext:char-shading-value="0"/>
    </style:style>
    <style:style style:name="T86" style:family="text">
      <style:text-properties fo:color="#000000" style:text-underline-style="solid" style:text-underline-width="auto" style:text-underline-color="font-color" fo:background-color="transparent" loext:char-shading-value="0" style:font-name-asian="Times New Roman" style:font-name-complex="Times New Roman"/>
    </style:style>
    <style:style style:name="T87" style:family="text">
      <style:text-properties fo:color="#000000" style:text-underline-style="solid" style:text-underline-width="auto" style:text-underline-color="font-color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88" style:family="text">
      <style:text-properties fo:color="#000000" style:text-underline-style="solid" style:text-underline-width="auto" style:text-underline-color="font-color" fo:font-weight="bold" officeooo:rsid="00a58959" fo:background-color="transparent" loext:char-shading-value="0" style:font-name-asian="Times New Roman" style:font-weight-asian="bold" style:font-name-complex="Times New Roman" style:font-weight-complex="bold"/>
    </style:style>
    <style:style style:name="T89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90" style:family="text">
      <style:text-properties fo:color="#000000" fo:font-weight="bold" fo:background-color="transparent" loext:char-shading-value="0" style:font-weight-asian="bold" style:font-weight-complex="bold"/>
    </style:style>
    <style:style style:name="T91" style:family="text">
      <style:text-properties fo:color="#000000" fo:font-weight="bold" fo:background-color="transparent" loext:char-shading-value="0" style:font-weight-asian="bold" style:font-name-complex="Times New Roman" style:font-weight-complex="bold"/>
    </style:style>
    <style:style style:name="T92" style:family="text">
      <style:text-properties fo:color="#000000" fo:font-weight="bold" fo:background-color="transparent" loext:char-shading-value="0" style:font-name-asian="Times New Roman" style:font-weight-asian="bold" style:font-name-complex="Times New Roman"/>
    </style:style>
    <style:style style:name="T93" style:family="text">
      <style:text-properties fo:color="#000000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94" style:family="text">
      <style:text-properties fo:color="#000000" fo:font-weight="bold" officeooo:rsid="00a58959" fo:background-color="transparent" loext:char-shading-value="0" style:font-name-asian="Times New Roman" style:font-weight-asian="bold" style:font-name-complex="Times New Roman" style:font-weight-complex="bold"/>
    </style:style>
    <style:style style:name="T95" style:family="text">
      <style:text-properties fo:color="#000000" fo:font-weight="bold" style:font-weight-asian="bold" style:font-weight-complex="bold"/>
    </style:style>
    <style:style style:name="T96" style:family="text">
      <style:text-properties fo:color="#000000" fo:font-weight="bold" style:font-weight-asian="bold" style:font-name-complex="Times New Roman" style:font-weight-complex="bold"/>
    </style:style>
    <style:style style:name="T97" style:family="text">
      <style:text-properties fo:color="#000000" fo:font-size="12pt" style:font-size-asian="12pt" style:font-name-complex="Times New Roman" style:font-size-complex="12pt"/>
    </style:style>
    <style:style style:name="T98" style:family="text">
      <style:text-properties fo:color="#000000" fo:font-size="12pt" officeooo:rsid="00f7bfe5" style:font-size-asian="12pt" style:font-name-complex="Times New Roman" style:font-size-complex="12pt"/>
    </style:style>
    <style:style style:name="T99" style:family="text">
      <style:text-properties fo:color="#000000" fo:background-color="transparent" loext:char-shading-value="0"/>
    </style:style>
    <style:style style:name="T100" style:family="text">
      <style:text-properties fo:color="#000000" fo:background-color="transparent" loext:char-shading-value="0" style:font-name-asian="Times New Roman" style:font-name-complex="Times New Roman"/>
    </style:style>
    <style:style style:name="T101" style:family="text">
      <style:text-properties fo:color="#000000" officeooo:rsid="009959d0" fo:background-color="transparent" loext:char-shading-value="0" style:font-name-asian="Times New Roman" style:font-name-complex="Times New Roman"/>
    </style:style>
    <style:style style:name="T102" style:family="text">
      <style:text-properties fo:color="#000000" officeooo:rsid="00f9e04f" fo:background-color="transparent" loext:char-shading-value="0" style:font-name-asian="Times New Roman" style:font-name-complex="Times New Roman"/>
    </style:style>
    <style:style style:name="T103" style:family="text">
      <style:text-properties fo:color="#000000" officeooo:rsid="00fb844d" fo:background-color="transparent" loext:char-shading-value="0" style:font-name-asian="Times New Roman" style:font-name-complex="Times New Roman"/>
    </style:style>
    <style:style style:name="T104" style:family="text">
      <style:text-properties fo:color="#000000" officeooo:rsid="00f9b062" fo:background-color="transparent" loext:char-shading-value="0" style:font-name-asian="Times New Roman" style:font-name-complex="Times New Roman"/>
    </style:style>
    <style:style style:name="T105" style:family="text">
      <style:text-properties fo:color="#000000" officeooo:rsid="00fdf64f" fo:background-color="transparent" loext:char-shading-value="0" style:font-name-asian="Times New Roman" style:font-name-complex="Times New Roman"/>
    </style:style>
    <style:style style:name="T106" style:family="text">
      <style:text-properties fo:color="#000000" officeooo:rsid="01004ec5" fo:background-color="transparent" loext:char-shading-value="0" style:font-name-asian="Times New Roman" style:font-name-complex="Times New Roman"/>
    </style:style>
    <style:style style:name="T107" style:family="text">
      <style:text-properties fo:color="#000000" officeooo:rsid="00acb47e" fo:background-color="transparent" loext:char-shading-value="0" style:font-name-asian="Times New Roman" style:font-name-complex="Times New Roman"/>
    </style:style>
    <style:style style:name="T108" style:family="text">
      <style:text-properties fo:color="#000000" fo:background-color="transparent" loext:char-shading-value="0" style:font-name-asian="Times New Roman" style:language-asian="sk" style:country-asian="SK" style:font-name-complex="Times New Roman" style:language-complex="ar" style:country-complex="SA"/>
    </style:style>
    <style:style style:name="T109" style:family="text">
      <style:text-properties fo:color="#000000" officeooo:rsid="009959d0" fo:background-color="transparent" loext:char-shading-value="0" style:font-name-asian="Times New Roman" style:language-asian="sk" style:country-asian="SK" style:font-name-complex="Times New Roman" style:language-complex="ar" style:country-complex="SA"/>
    </style:style>
    <style:style style:name="T110" style:family="text">
      <style:text-properties fo:color="#000000" fo:background-color="transparent" loext:char-shading-value="0" style:font-name-complex="Times New Roman"/>
    </style:style>
    <style:style style:name="T111" style:family="text">
      <style:text-properties fo:color="#000000" fo:background-color="transparent" loext:char-shading-value="0" style:font-name-asian="TimesNewRoman" style:font-name-complex="Times New Roman"/>
    </style:style>
    <style:style style:name="T112" style:family="text">
      <style:text-properties fo:color="#000000" fo:font-size="10pt" fo:font-style="italic" fo:background-color="transparent" loext:char-shading-value="0" style:font-name-asian="Times New Roman" style:font-size-asian="10pt" style:font-style-asian="italic" style:font-name-complex="Times New Roman" style:font-size-complex="10pt"/>
    </style:style>
    <style:style style:name="T113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14" style:family="text">
      <style:text-properties fo:color="#000000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15" style:family="text">
      <style:text-properties fo:color="#000000" fo:font-weight="normal" officeooo:rsid="00f9b062" fo:background-color="transparent" loext:char-shading-value="0" style:font-name-asian="Times New Roman" style:font-weight-asian="normal" style:font-name-complex="Times New Roman" style:font-weight-complex="normal"/>
    </style:style>
    <style:style style:name="T116" style:family="text">
      <style:text-properties fo:color="#000000" fo:font-weight="normal" fo:background-color="transparent" loext:char-shading-value="0" style:font-weight-asian="normal" style:font-weight-complex="normal"/>
    </style:style>
    <style:style style:name="T117" style:family="text">
      <style:text-properties fo:color="#000000" fo:font-weight="normal" style:font-weight-asian="normal" style:font-weight-complex="normal"/>
    </style:style>
    <style:style style:name="T118" style:family="text">
      <style:text-properties fo:color="#000000" fo:font-style="italic" fo:background-color="transparent" loext:char-shading-value="0" style:font-name-asian="Times New Roman" style:font-style-asian="italic" style:font-name-complex="Times New Roman" style:font-style-complex="italic"/>
    </style:style>
    <style:style style:name="T119" style:family="text">
      <style:text-properties fo:color="#000000" fo:font-style="italic" fo:background-color="transparent" loext:char-shading-value="0" style:font-name-asian="Times New Roman" style:font-style-asian="italic" style:font-name-complex="Times New Roman" style:font-style-complex="italic" style:font-weight-complex="bold"/>
    </style:style>
    <style:style style:name="T120" style:family="text">
      <style:text-properties fo:color="#000000" fo:font-style="italic" officeooo:rsid="00f9b062" fo:background-color="transparent" loext:char-shading-value="0" style:font-name-asian="Times New Roman" style:font-style-asian="italic" style:font-name-complex="Times New Roman" style:font-style-complex="italic" style:font-weight-complex="bold"/>
    </style:style>
    <style:style style:name="T121" style:family="text">
      <style:text-properties fo:color="#000000" fo:font-style="italic" officeooo:rsid="00f9b062" fo:background-color="transparent" loext:char-shading-value="0" style:font-name-asian="Times New Roman" style:font-style-asian="italic" style:font-name-complex="Times New Roman" style:font-style-complex="italic"/>
    </style:style>
    <style:style style:name="T122" style:family="text">
      <style:text-properties fo:color="#000000" fo:font-style="italic" fo:background-color="transparent" loext:char-shading-value="0" style:font-style-asian="italic" style:font-style-complex="italic"/>
    </style:style>
    <style:style style:name="T123" style:family="text">
      <style:text-properties fo:color="#000000" fo:font-style="italic" officeooo:rsid="00f9b062" fo:background-color="transparent" loext:char-shading-value="0" style:font-style-asian="italic" style:font-style-complex="italic"/>
    </style:style>
    <style:style style:name="T124" style:family="text">
      <style:text-properties fo:color="#000000" fo:font-style="italic" fo:font-weight="bold" fo:background-color="transparent" loext:char-shading-value="0" style:font-style-asian="italic" style:font-weight-asian="bold" style:font-style-complex="italic"/>
    </style:style>
    <style:style style:name="T125" style:family="text">
      <style:text-properties fo:color="#000000" fo:font-style="italic" fo:font-weight="bold" officeooo:rsid="00f06e38" fo:background-color="transparent" loext:char-shading-value="0" style:font-style-asian="italic" style:font-weight-asian="bold" style:font-style-complex="italic"/>
    </style:style>
    <style:style style:name="T126" style:family="text">
      <style:text-properties fo:color="#000000" fo:font-style="italic" fo:font-weight="bold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127" style:family="text">
      <style:text-properties fo:color="#000000" fo:font-style="italic" fo:font-weight="bold" style:font-name-asian="Times New Roman" style:font-style-asian="italic" style:font-weight-asian="bold" style:font-name-complex="Times New Roman" style:font-weight-complex="bold"/>
    </style:style>
    <style:style style:name="T128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29" style:family="text">
      <style:text-properties fo:color="#000000" fo:font-style="italic" fo:font-weight="normal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30" style:family="text">
      <style:text-properties fo:color="#000000" fo:font-style="italic" fo:font-weight="normal" officeooo:rsid="00f9b062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31" style:family="text">
      <style:text-properties fo:color="#000000" fo:font-style="italic" style:text-underline-style="none" fo:background-color="transparent" loext:char-shading-value="0" style:font-name-asian="Times New Roman" style:font-style-asian="italic" style:font-name-complex="Times New Roman" style:font-style-complex="italic"/>
    </style:style>
    <style:style style:name="T132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33" style:family="text">
      <style:text-properties fo:color="#000000" fo:font-style="italic" style:text-underline-style="none" fo:font-weight="normal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34" style:family="text">
      <style:text-properties fo:color="#000000" fo:font-style="italic" style:text-underline-style="none" fo:font-weight="normal" officeooo:rsid="00f9b062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35" style:family="text">
      <style:text-properties fo:color="#000000" fo:font-style="italic" style:text-underline-style="none" style:font-name-asian="Times New Roman" style:font-style-asian="italic" style:font-name-complex="Times New Roman" style:font-style-complex="italic"/>
    </style:style>
    <style:style style:name="T136" style:family="text">
      <style:text-properties fo:color="#000000" fo:font-style="italic" style:text-underline-style="none" officeooo:rsid="00f9b062" style:font-name-asian="Times New Roman" style:font-style-asian="italic" style:font-name-complex="Times New Roman" style:font-style-complex="italic"/>
    </style:style>
    <style:style style:name="T137" style:family="text">
      <style:text-properties fo:color="#000000" style:font-name="TimesNewRoman" fo:background-color="transparent" loext:char-shading-value="0" style:font-name-complex="TimesNewRoman"/>
    </style:style>
    <style:style style:name="T138" style:family="text">
      <style:text-properties fo:color="#000000" style:font-name="TimesNewRoman" fo:background-color="transparent" loext:char-shading-value="0" style:font-name-asian="TimesNewRoman" style:font-name-complex="TimesNewRoman"/>
    </style:style>
    <style:style style:name="T139" style:family="text">
      <style:text-properties fo:color="#000000" style:font-name="TimesNewRoman" style:text-underline-style="solid" style:text-underline-width="auto" style:text-underline-color="font-color" fo:background-color="transparent" loext:char-shading-value="0" style:font-name-complex="TimesNewRoman"/>
    </style:style>
    <style:style style:name="T140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1" style:family="text">
      <style:text-properties fo:color="#000000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42" style:family="text">
      <style:text-properties fo:color="#000000" fo:font-style="normal" fo:background-color="transparent" loext:char-shading-value="0" style:font-name-asian="Times New Roman" style:font-style-asian="normal" style:font-name-complex="Times New Roman" style:font-style-complex="normal"/>
    </style:style>
    <style:style style:name="T143" style:family="text">
      <style:text-properties fo:color="#000000" fo:font-style="normal" fo:background-color="transparent" loext:char-shading-value="0" style:font-name-asian="Times New Roman" style:font-style-asian="normal" style:font-name-complex="Times New Roman" style:font-style-complex="normal" style:font-weight-complex="bold"/>
    </style:style>
    <style:style style:name="T144" style:family="text">
      <style:text-properties fo:color="#000000" fo:font-style="normal" fo:background-color="transparent" loext:char-shading-value="0" style:font-style-asian="normal" style:font-style-complex="normal"/>
    </style:style>
    <style:style style:name="T145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46" style:family="text">
      <style:text-properties fo:color="#000000" fo:font-style="normal" fo:background-color="#ffffff" loext:char-shading-value="0" style:font-name-asian="Times New Roman" style:font-style-asian="normal" style:font-name-complex="Times New Roman" style:font-style-complex="normal"/>
    </style:style>
    <style:style style:name="T147" style:family="text">
      <style:text-properties fo:color="#000000" fo:font-style="normal" officeooo:rsid="00f23fb4" fo:background-color="#ffffff" loext:char-shading-value="0" style:font-name-asian="Times New Roman" style:font-style-asian="normal" style:font-name-complex="Times New Roman" style:font-style-complex="normal"/>
    </style:style>
    <style:style style:name="T148" style:family="text">
      <style:text-properties fo:color="#000000" fo:font-style="normal" officeooo:rsid="00f2980f" fo:background-color="#ffffff" loext:char-shading-value="0" style:font-name-asian="Times New Roman" style:font-style-asian="normal" style:font-name-complex="Times New Roman" style:font-style-complex="normal"/>
    </style:style>
    <style:style style:name="T149" style:family="text">
      <style:text-properties fo:color="#000000" fo:font-style="normal" officeooo:rsid="00f36f2a" fo:background-color="#ffffff" loext:char-shading-value="0" style:font-name-asian="Times New Roman" style:font-style-asian="normal" style:font-name-complex="Times New Roman" style:font-style-complex="normal"/>
    </style:style>
    <style:style style:name="T150" style:family="text">
      <style:text-properties fo:color="#000000" fo:font-style="normal" officeooo:rsid="00f9b062" fo:background-color="#ffffff" loext:char-shading-value="0" style:font-name-asian="Times New Roman" style:font-style-asian="normal" style:font-name-complex="Times New Roman" style:font-style-complex="normal"/>
    </style:style>
    <style:style style:name="T151" style:family="text">
      <style:text-properties fo:color="#000000" style:text-underline-style="none" fo:background-color="transparent" loext:char-shading-value="0"/>
    </style:style>
    <style:style style:name="T152" style:family="text">
      <style:text-properties fo:color="#000000" style:text-underline-style="none" fo:background-color="transparent" loext:char-shading-value="0" style:font-name-asian="Times New Roman" style:font-name-complex="Times New Roman"/>
    </style:style>
    <style:style style:name="T153" style:family="text">
      <style:text-properties fo:color="#000000" fo:background-color="#ffffff" loext:char-shading-value="0" style:font-name-asian="Times New Roman" style:font-name-complex="Times New Roman"/>
    </style:style>
    <style:style style:name="T154" style:family="text">
      <style:text-properties fo:color="#000000" officeooo:rsid="00f2980f"/>
    </style:style>
    <style:style style:name="T155" style:family="text">
      <style:text-properties fo:color="#000000" fo:background-color="#ffff00" loext:char-shading-value="0" style:font-name-asian="Times New Roman" style:font-name-complex="Times New Roman"/>
    </style:style>
    <style:style style:name="T156" style:family="text">
      <style:text-properties fo:color="#000000" officeooo:rsid="00f9b062"/>
    </style:style>
    <style:style style:name="T157" style:family="text">
      <style:text-properties fo:color="#000000" style:font-style-complex="italic"/>
    </style:style>
    <style:style style:name="T158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59" style:family="text">
      <style:text-properties fo:font-style="italic" style:text-underline-style="none" style:font-style-asian="italic" style:font-style-complex="italic"/>
    </style:style>
    <style:style style:name="T160" style:family="text">
      <style:text-properties fo:font-style="italic" style:text-underline-style="none" officeooo:rsid="00f9b062" style:font-style-asian="italic" style:font-style-complex="italic"/>
    </style:style>
    <style:style style:name="T161" style:family="text">
      <style:text-properties fo:font-style="italic" style:text-underline-style="none" officeooo:rsid="01004ec5" style:font-style-asian="italic" style:font-style-complex="italic"/>
    </style:style>
    <style:style style:name="T162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63" style:family="text">
      <style:text-properties style:font-style-complex="italic"/>
    </style:style>
    <style:style style:name="T164" style:family="text">
      <style:text-properties officeooo:rsid="00f0dba6" style:font-style-complex="italic"/>
    </style:style>
    <style:style style:name="T165" style:family="text">
      <style:text-properties officeooo:rsid="00f99909" style:font-style-complex="italic"/>
    </style:style>
    <style:style style:name="T166" style:family="text">
      <style:text-properties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8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69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70" style:family="text">
      <style:text-properties fo:color="#800000" style:font-name-asian="Times New Roman" style:font-name-complex="Times New Roman" style:font-style-complex="italic"/>
    </style:style>
    <style:style style:name="T171" style:family="text">
      <style:text-properties fo:color="#800000" officeooo:rsid="00f9b062" style:font-name-asian="Times New Roman" style:font-name-complex="Times New Roman" style:font-style-complex="italic"/>
    </style:style>
    <style:style style:name="T172" style:family="text">
      <style:text-properties fo:color="#800000" style:font-name-asian="Times New Roman" style:font-style-complex="italic"/>
    </style:style>
    <style:style style:name="T173" style:family="text">
      <style:text-properties fo:color="#800000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74" style:family="text">
      <style:text-properties fo:color="#800000" fo:font-weight="bold" officeooo:rsid="00a58959" fo:background-color="transparent" loext:char-shading-value="0" style:font-name-asian="Times New Roman" style:font-weight-asian="bold" style:font-name-complex="Times New Roman" style:font-weight-complex="bold"/>
    </style:style>
    <style:style style:name="T175" style:family="text">
      <style:text-properties fo:color="#800000" style:text-underline-style="solid" style:text-underline-width="auto" style:text-underline-color="font-color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76" style:family="text">
      <style:text-properties fo:color="#800000" style:text-underline-style="solid" style:text-underline-width="auto" style:text-underline-color="font-color" fo:font-weight="bold" officeooo:rsid="00a58959" fo:background-color="transparent" loext:char-shading-value="0" style:font-name-asian="Times New Roman" style:font-weight-asian="bold" style:font-name-complex="Times New Roman" style:font-weight-complex="bold"/>
    </style:style>
    <style:style style:name="T177" style:family="text">
      <style:text-properties fo:color="#800000" style:text-underline-style="solid" style:text-underline-width="auto" style:text-underline-color="font-color" fo:background-color="transparent" loext:char-shading-value="0" style:font-name-asian="Times New Roman" style:font-name-complex="Times New Roman"/>
    </style:style>
    <style:style style:name="T178" style:family="text">
      <style:text-properties fo:color="#800000" fo:background-color="transparent" loext:char-shading-value="0" style:font-name-asian="Times New Roman" style:font-name-complex="Times New Roman"/>
    </style:style>
    <style:style style:name="T179" style:family="text">
      <style:text-properties fo:color="#800000" officeooo:rsid="00acb47e" fo:background-color="transparent" loext:char-shading-value="0" style:font-name-asian="Times New Roman" style:font-name-complex="Times New Roman"/>
    </style:style>
    <style:style style:name="T180" style:family="text">
      <style:text-properties fo:color="#800000" fo:font-weight="normal" officeooo:rsid="00acb47e" fo:background-color="#ffff00" loext:char-shading-value="0" style:font-name-asian="Times New Roman" style:font-weight-asian="normal" style:font-name-complex="Times New Roman" style:font-weight-complex="normal"/>
    </style:style>
    <style:style style:name="T181" style:family="text">
      <style:text-properties fo:color="#800000" fo:font-weight="normal" officeooo:rsid="00f9b062" fo:background-color="#ffff00" loext:char-shading-value="0" style:font-name-asian="Times New Roman" style:font-weight-asian="normal" style:font-name-complex="Times New Roman" style:font-weight-complex="normal"/>
    </style:style>
    <style:style style:name="T182" style:family="text">
      <style:text-properties fo:color="#800000" fo:font-size="10pt" fo:font-style="italic" fo:background-color="transparent" loext:char-shading-value="0" style:font-name-asian="Times New Roman" style:font-size-asian="10pt" style:font-style-asian="italic" style:font-name-complex="Times New Roman" style:font-size-complex="10pt"/>
    </style:style>
    <style:style style:name="T183" style:family="text">
      <style:text-properties fo:color="#800000" officeooo:rsid="00acb47e" fo:background-color="#ffff00" loext:char-shading-value="0" style:font-name-asian="Times New Roman" style:font-name-complex="Times New Roman"/>
    </style:style>
    <style:style style:name="T184" style:family="text">
      <style:text-properties fo:color="#800000" officeooo:rsid="00f0dba6"/>
    </style:style>
    <style:style style:name="T185" style:family="text">
      <style:text-properties fo:color="#800000" style:font-style-complex="italic"/>
    </style:style>
    <style:style style:name="T186" style:family="text">
      <style:text-properties fo:background-color="transparent" loext:char-shading-value="0" style:font-name-asian="Times New Roman" style:font-name-complex="Times New Roman"/>
    </style:style>
    <style:style style:name="T187" style:family="text">
      <style:text-properties officeooo:rsid="00a82220" fo:background-color="transparent" loext:char-shading-value="0" style:font-name-asian="Times New Roman" style:font-name-complex="Times New Roman"/>
    </style:style>
    <style:style style:name="T188" style:family="text">
      <style:text-properties style:text-underline-style="solid" style:text-underline-width="auto" style:text-underline-color="font-color"/>
    </style:style>
    <style:style style:name="T189" style:family="text">
      <style:text-properties style:text-underline-style="solid" style:text-underline-width="auto" style:text-underline-color="font-color" fo:background-color="transparent" loext:char-shading-value="0" style:font-name-asian="Times New Roman" style:font-name-complex="Times New Roman"/>
    </style:style>
    <style:style style:name="T190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91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92" style:family="text">
      <style:text-properties officeooo:rsid="00f99909"/>
    </style:style>
    <style:style style:name="T193" style:family="text">
      <style:text-properties officeooo:rsid="00f9b062"/>
    </style:style>
    <style:style style:name="T194" style:family="text">
      <style:text-properties officeooo:rsid="00f9e04f"/>
    </style:style>
    <style:style style:name="T195" style:family="text">
      <style:text-properties fo:font-size="10pt" fo:font-style="italic" fo:background-color="transparent" loext:char-shading-value="0" style:font-name-asian="Times New Roman" style:font-size-asian="10pt" style:font-style-asian="italic" style:font-name-complex="Times New Roman" style:font-size-complex="10pt"/>
    </style:style>
    <style:style style:name="T196" style:family="text">
      <style:text-properties officeooo:rsid="00f0db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1">Zmluv</text:span><text:span text:style-name="T2">a</text:span><text:span text:style-name="T3"> </text:span><text:span text:style-name="T1">o poskytovaní</text:span><text:span text:style-name="T3"> </text:span><text:span text:style-name="T1">sociálnej</text:span><text:span text:style-name="T3"> </text:span><text:span text:style-name="T1">služby č</text:span><text:span text:style-name="T3">. </text:span><text:span text:style-name="T1"><text:s/></text:span><text:span text:style-name="T3"><text:s/></text:span></text:p>
      <text:p text:style-name="P1"/>
      <text:p text:style-name="P16"/>
      <text:p text:style-name="P22"><text:span text:style-name="T63">uzatvorená v zmysle § 74 zákona č. 448/2008 Z. z. o sociálnych službách a o zmene a doplnení zákona č. 455/1991 Zb. o živnostenskom podnikaní (živnostenský zákon) v znení neskorších predpisov, v súlade so </text:span><text:span text:style-name="T100">Všeobecne záväzným nariadením Žilinského samosprávneho kraja č. 31/2014 o poskytovaní sociálnych služieb v zariadeniach sociálnych služieb zriadených Žilinským samosprávnym krajom, o určení sumy úhrady za sociálne služby, spôsob ich určenia a platenia,</text:span><text:span text:style-name="T63"> v súlade s metodickým pokynom Zariadenia pre seniorov a domova sociálnych služieb Žilina, Karpatská 8, 9, 010 08 Žilina, <text:s/>č. 5/12 Výpočet režijných nákladov na prípravu stravy </text:span><text:span text:style-name="T100">v platnom znení a organizačnou smernicou č. 24/12 Cenník poskytovaných sociálnych služieb v platnom znení.</text:span></text:p>
      <text:p text:style-name="P9"/>
      <text:p text:style-name="P9"/>
      <text:p text:style-name="P34"><text:span text:style-name="T31">Čl</text:span><text:span text:style-name="T34">. </text:span><text:span text:style-name="T31">I</text:span></text:p>
      <text:p text:style-name="P34"><text:span text:style-name="T31">Zmluvné</text:span><text:span text:style-name="T34"> </text:span><text:span text:style-name="T31">strany</text:span></text:p>
      <text:p text:style-name="P18"/>
      <text:p text:style-name="P41"><text:span text:style-name="T34">1. </text:span><text:span text:style-name="T31">Poskytovateľ</text:span><text:span text:style-name="T34"> </text:span><text:span text:style-name="T31">sociálnej</text:span><text:span text:style-name="T34"> </text:span><text:span text:style-name="T31">služby</text:span><text:span text:style-name="T34">:</text:span></text:p>
      <text:p text:style-name="P41"><text:span text:style-name="T35">Názov</text:span><text:span text:style-name="T36">: <text:s text:c="28"/></text:span><text:span text:style-name="T35">Zariadenie</text:span><text:span text:style-name="T36"> </text:span><text:span text:style-name="T35">pre</text:span><text:span text:style-name="T36"> </text:span><text:span text:style-name="T35">seniorov</text:span><text:span text:style-name="T36"> </text:span><text:span text:style-name="T35">a</text:span><text:span text:style-name="T36"> </text:span><text:span text:style-name="T35">domov</text:span><text:span text:style-name="T36"> </text:span><text:span text:style-name="T35">sociálnych</text:span><text:span text:style-name="T36"> </text:span><text:span text:style-name="T35">služieb</text:span><text:span text:style-name="T36"> </text:span><text:span text:style-name="T35">Žilina</text:span></text:p>
      <text:p text:style-name="P41"><text:span text:style-name="T35">Sídlo</text:span><text:span text:style-name="T36">: <text:s text:c="30"/></text:span><text:span text:style-name="T35">Karpatská</text:span><text:span text:style-name="T36"> 8,9, 010 08 </text:span><text:span text:style-name="T35">Žilina</text:span></text:p>
      <text:p text:style-name="P41"><text:span text:style-name="T35">Zastúpený</text:span><text:span text:style-name="T36">: <text:s text:c="22"/></text:span><text:span text:style-name="T35">Mgr</text:span><text:span text:style-name="T36">. </text:span><text:span text:style-name="T35">Terézia</text:span><text:span text:style-name="T36"> </text:span><text:span text:style-name="T35">Straňáková</text:span><text:span text:style-name="T36">, <text:s/></text:span><text:span text:style-name="T35">riaditeľka </text:span></text:p>
      <text:p text:style-name="P41"><text:span text:style-name="T27">IČO</text:span><text:span text:style-name="T18">: <text:s text:c="32"/>00647756</text:span></text:p>
      <text:p text:style-name="P41"><text:span text:style-name="T27">DIČ</text:span><text:span text:style-name="T18">: <text:s text:c="32"/>2020689330</text:span></text:p>
      <text:p text:style-name="P78">IBAN:<text:tab/><text:tab/><text:tab/><text:tab/> <text:s text:c="4"/>SK03 8180 0000 0070 0048 5759</text:p>
      <text:p text:style-name="P93">BIC kód banky:<text:tab/> <text:s text:c="4"/>SPSRSKBA</text:p>
      <text:p text:style-name="P4">(ďalej len „poskytovateľ“)</text:p>
      <text:p text:style-name="P17"/>
      <text:p text:style-name="P21"><text:span text:style-name="T35">zriadený</text:span><text:span text:style-name="T36"> </text:span><text:span text:style-name="T35">Žilinským</text:span><text:span text:style-name="T36"> </text:span><text:span text:style-name="T35">samosprávnym</text:span><text:span text:style-name="T36"> </text:span><text:span text:style-name="T35">krajom</text:span><text:span text:style-name="T36">, </text:span><text:span text:style-name="T35">Ul</text:span><text:span text:style-name="T36">. </text:span><text:span text:style-name="T35">Komenského</text:span><text:span text:style-name="T36"> 48, 01109 </text:span><text:span text:style-name="T35">Žilina</text:span><text:span text:style-name="T36"> </text:span><text:span text:style-name="T35">na</text:span><text:span text:style-name="T36"> </text:span><text:span text:style-name="T35">základe</text:span><text:span text:style-name="T36"> </text:span><text:span text:style-name="T35">Zriaďovacej</text:span><text:span text:style-name="T36"> </text:span><text:span text:style-name="T35">listiny</text:span><text:span text:style-name="T36"> </text:span><text:span text:style-name="T35">č</text:span><text:span text:style-name="T36">. 2002/374 </text:span><text:span text:style-name="T35">zo</text:span><text:span text:style-name="T36"> </text:span><text:span text:style-name="T35">dňa</text:span><text:span text:style-name="T36"> 01.07.2002 </text:span><text:span text:style-name="T35">a Dodatkov</text:span><text:span text:style-name="T36"> </text:span><text:span text:style-name="T35">č</text:span><text:span text:style-name="T36">. 1 až 3.</text:span></text:p>
      <text:p text:style-name="P21"><text:span text:style-name="T35">Zaregistrovaný</text:span><text:span text:style-name="T36"> </text:span><text:span text:style-name="T35">v Registri</text:span><text:span text:style-name="T36"> </text:span><text:span text:style-name="T35">poskytovateľov</text:span><text:span text:style-name="T36"> </text:span><text:span text:style-name="T35">sociálnych</text:span><text:span text:style-name="T36"> </text:span><text:span text:style-name="T35">služieb</text:span><text:span text:style-name="T36">, </text:span><text:span text:style-name="T35">ktorý</text:span><text:span text:style-name="T36"> </text:span><text:span text:style-name="T35">je</text:span><text:span text:style-name="T36"> </text:span><text:span text:style-name="T35">vedený</text:span><text:span text:style-name="T36"> </text:span><text:span text:style-name="T35">Žilinským</text:span><text:span text:style-name="T36"> </text:span><text:span text:style-name="T35">samosprávnym</text:span><text:span text:style-name="T36"> </text:span><text:span text:style-name="T35">krajom</text:span><text:span text:style-name="T36"> </text:span><text:span text:style-name="T35">pod</text:span><text:span text:style-name="T36"> <text:s/></text:span><text:span text:style-name="T35">registračným</text:span><text:span text:style-name="T36"> </text:span><text:span text:style-name="T35">číslom</text:span><text:span text:style-name="T36"> 16/2009/</text:span><text:span text:style-name="T35">OSV</text:span><text:span text:style-name="T36">, </text:span><text:span text:style-name="T35">dátum</text:span><text:span text:style-name="T36"> </text:span><text:span text:style-name="T35">zápisu</text:span><text:span text:style-name="T36"> </text:span><text:span text:style-name="T35">do</text:span><text:span text:style-name="T36"> </text:span><text:span text:style-name="T35">registra</text:span><text:span text:style-name="T36"> 01.06.2009.</text:span></text:p>
      <text:p text:style-name="P10"/>
      <text:p text:style-name="P21"><text:span text:style-name="T34">2. </text:span><text:span text:style-name="T31">Prijímateľ</text:span><text:span text:style-name="T34"> </text:span><text:span text:style-name="T31">sociálnej</text:span><text:span text:style-name="T34"> </text:span><text:span text:style-name="T31">služby</text:span><text:span text:style-name="T34">:</text:span></text:p>
      <text:p text:style-name="P53"><text:span text:style-name="T27">Meno</text:span><text:span text:style-name="T18"> </text:span><text:span text:style-name="T27">a priezvisko</text:span><text:span text:style-name="T18">:<text:tab/><text:tab/></text:span></text:p>
      <text:p text:style-name="P53"><text:span text:style-name="T27">Adresa</text:span><text:span text:style-name="T18"> </text:span><text:span text:style-name="T27">trvalého</text:span><text:span text:style-name="T18"> </text:span><text:span text:style-name="T27">pobytu</text:span><text:span text:style-name="T18">:<text:tab/></text:span></text:p>
      <text:p text:style-name="P53"><text:span text:style-name="T27">Dátum</text:span><text:span text:style-name="T18"> </text:span><text:span text:style-name="T27">narodenia</text:span><text:span text:style-name="T18">:<text:tab/><text:tab/></text:span></text:p>
      <text:p text:style-name="P53"><text:span text:style-name="T27">Číslo</text:span><text:span text:style-name="T18"> </text:span><text:span text:style-name="T27">dokladu</text:span><text:span text:style-name="T18"> </text:span><text:span text:style-name="T27">totožnosti</text:span><text:span text:style-name="T18">:<text:tab/></text:span></text:p>
      <text:p text:style-name="P64"><text:span text:style-name="T113">Štátne občianstvo:</text:span><text:span text:style-name="T10"><text:tab/> <text:s text:c="5"/><text:tab/></text:span></text:p>
      <text:p text:style-name="P69"><text:span text:style-name="T8">V</text:span><text:span text:style-name="T10"> </text:span><text:span text:style-name="T8">zastúpení:</text:span></text:p>
      <text:p text:style-name="P54">Súdom<text:span text:style-name="T18"> </text:span>ustanovený<text:span text:style-name="T18"> </text:span>opatrovník: </text:p>
      <text:p text:style-name="P56"><text:span text:style-name="T27">Meno</text:span><text:span text:style-name="T18"> </text:span><text:span text:style-name="T27">a priezvisko</text:span><text:span text:style-name="T18">:<text:tab/><text:tab/></text:span></text:p>
      <text:p text:style-name="P54">Adresa<text:span text:style-name="T18"> trvalého </text:span>pobytu:<text:span text:style-name="T18"> <text:tab/></text:span></text:p>
      <text:p text:style-name="P19"><text:span text:style-name="T55">Rozsudok Okresného súdu v č. zo dňa .právoplatn</text:span><text:span text:style-name="T76">ý .......................</text:span><text:span text:style-name="T18"> </text:span></text:p>
      <text:p text:style-name="P39"><text:span text:style-name="T34">(</text:span><text:span text:style-name="T31">ďalej</text:span><text:span text:style-name="T34"> </text:span><text:span text:style-name="T31">len</text:span><text:span text:style-name="T34"> „</text:span><text:span text:style-name="T31">prijímateľ</text:span><text:span text:style-name="T34">“)</text:span></text:p>
      <text:p text:style-name="P13"/>
      <text:p text:style-name="P14">Zmluvné strany po vzájomnej dohode uzatvárajú podľa ustanovenia § 74 zákona NR SR č. 448/2008 Z. z. o sociálnych službách a o zmene a doplnení zákona č. 445/1991 Zb. o živnostenskom podnikaní (živnostenský zákon) v znení neskorších predpisov (ďalej len zákon č. 448/2008 <text:s/><text:span text:style-name="T193">Z. z.</text:span> o sociálnych službách v znení neskorších predpisov) túto zmluvu o poskytovaní sociálnych služieb (ďalej len zmluva).</text:p>
      <text:p text:style-name="P13"/>
      <text:p text:style-name="P38"><text:soft-page-break/><text:span text:style-name="T32">Čl.</text:span><text:span text:style-name="T34"> </text:span><text:span text:style-name="T32">II</text:span></text:p>
      <text:p text:style-name="P36"><text:span text:style-name="T32">Predmet</text:span><text:span text:style-name="T34"> </text:span><text:span text:style-name="T32">zmluvy</text:span></text:p>
      <text:p text:style-name="P6"/>
      <text:p text:style-name="P28"><text:span text:style-name="T49">2.1. Predmetom </text:span><text:span text:style-name="T50">tejto z</text:span><text:span text:style-name="T49">mluvy je úprava vzájomných práv a povinností zmluvných strán pri poskytovaní sociálnych služieb v Zariadení pre seniorov a domove sociálnych služieb Žilin</text:span><text:span text:style-name="T114">a podľa druhu poskytovanej sociálnej služby, vecného rozsahu a formy poskytovanej sociálnej služby, stanovenie úhrady za túto službu a dojednanie ostatných podmienok uvedených v čl. III až XII tejto zmluvy.</text:span></text:p>
      <text:p text:style-name="P65"/>
      <text:p text:style-name="P11"/>
      <text:p text:style-name="P36"><text:span text:style-name="T32">Čl.</text:span><text:span text:style-name="T34"> </text:span><text:span text:style-name="T32">III</text:span></text:p>
      <text:p text:style-name="P36"><text:span text:style-name="T32">Druh</text:span><text:span text:style-name="T34"> </text:span><text:span text:style-name="T32">poskytovanej</text:span><text:span text:style-name="T34"> </text:span><text:span text:style-name="T32">sociálnej</text:span><text:span text:style-name="T34"> </text:span><text:span text:style-name="T32">služby</text:span></text:p>
      <text:p text:style-name="P7"/>
      <text:p text:style-name="P28"><text:span text:style-name="T29">Poskytovateľ</text:span><text:span text:style-name="T36"> </text:span><text:span text:style-name="T29">sa</text:span><text:span text:style-name="T36"> </text:span><text:span text:style-name="T29">zaväzuje</text:span><text:span text:style-name="T36"> </text:span><text:span text:style-name="T29">poskytovať</text:span><text:span text:style-name="T36"> </text:span><text:span text:style-name="T29">nasledovné</text:span><text:span text:style-name="T36"> </text:span><text:span text:style-name="T29">sociálne</text:span><text:span text:style-name="T36"> </text:span><text:span text:style-name="T29">služby</text:span><text:span text:style-name="T36"> </text:span><text:span text:style-name="T29">podľa</text:span><text:span text:style-name="T36"> </text:span><text:span text:style-name="T29">§</text:span><text:span text:style-name="T36"> </text:span><text:span text:style-name="T29">12</text:span><text:span text:style-name="T36"> </text:span><text:span text:style-name="T29">ods. 1</text:span><text:span text:style-name="T36"> </text:span><text:span text:style-name="T29">písm.</text:span><text:span text:style-name="T36"> </text:span><text:span text:style-name="T29">c)</text:span><text:span text:style-name="T36"> </text:span><text:span text:style-name="T29">zákona</text:span><text:span text:style-name="T36"> č. 448/2008 </text:span><text:span text:style-name="T37">Z. z. </text:span><text:span text:style-name="T29">o</text:span><text:span text:style-name="T36"> </text:span><text:span text:style-name="T29">sociálnych</text:span><text:span text:style-name="T36"> </text:span><text:span text:style-name="T29">službách </text:span><text:span text:style-name="T44">v znení neskorších predpisov</text:span><text:span text:style-name="T29">:</text:span></text:p>
      <text:p text:style-name="P115"><text:span text:style-name="T44">-</text:span><text:span text:style-name="T45"> </text:span><text:span text:style-name="T44">sociálne</text:span><text:span text:style-name="T45"> </text:span><text:span text:style-name="T44">služby</text:span><text:span text:style-name="T45"> </text:span><text:span text:style-name="T44">na</text:span><text:span text:style-name="T45"> </text:span><text:span text:style-name="T44">riešenie</text:span><text:span text:style-name="T45"> </text:span><text:span text:style-name="T44">nepriaznivej</text:span><text:span text:style-name="T45"> </text:span><text:span text:style-name="T44">sociálnej</text:span><text:span text:style-name="T45"> </text:span><text:span text:style-name="T44">situácie</text:span><text:span text:style-name="T45"> </text:span><text:span text:style-name="T44">z</text:span><text:span text:style-name="T45"> </text:span><text:span text:style-name="T44">dôvodu</text:span><text:span text:style-name="T45"> </text:span><text:span text:style-name="T44">ťažkého</text:span><text:span text:style-name="T45"> </text:span><text:span text:style-name="T44">zdravotného</text:span><text:span text:style-name="T45"> </text:span><text:span text:style-name="T44">postihnutia</text:span><text:span text:style-name="T45"> </text:span><text:span text:style-name="T44">a</text:span><text:span text:style-name="T45"> </text:span><text:span text:style-name="T44">nepriaznivého</text:span><text:span text:style-name="T45"> </text:span><text:span text:style-name="T44">zdravotného</text:span><text:span text:style-name="T45"> </text:span><text:span text:style-name="T44">stavu</text:span><text:span text:style-name="T99"> alebo z dôvodu dovŕšenia dôchodkového veku</text:span><text:span text:style-name="T100"> </text:span><text:span text:style-name="T142">v:</text:span><text:span text:style-name="T69"> <text:s/></text:span><text:span text:style-name="T118">Zariadení pre seniorov v zmysle § 35 zákona č. 448/2008 </text:span><text:span text:style-name="T121">Z. z.</text:span><text:span text:style-name="T118"> o sociálnych službách v znení neskorších predpisov.</text:span></text:p>
      <text:p text:style-name="P115"><text:span text:style-name="T122">Domove</text:span><text:span text:style-name="T118"> </text:span><text:span text:style-name="T122">sociálnych</text:span><text:span text:style-name="T118"> </text:span><text:span text:style-name="T122">služieb </text:span><text:span text:style-name="T128">v zmysle § 38 zákona</text:span><text:span text:style-name="T129"> č. 448/2008 </text:span><text:span text:style-name="T130">Z. z.</text:span><text:span text:style-name="T129"> </text:span><text:span text:style-name="T128">o</text:span><text:span text:style-name="T129"> </text:span><text:span text:style-name="T128">sociálnych</text:span><text:span text:style-name="T129"> </text:span><text:span text:style-name="T128">službách v </text:span><text:span text:style-name="T129"><text:s/>znení neskorších predpisov.</text:span></text:p>
      <text:p text:style-name="P115"><text:span text:style-name="T129">Šp</text:span><text:span text:style-name="T119">ecializovanom zariadení v zmysle § 39 zákona č. 448/2008 </text:span><text:span text:style-name="T120">Z. z.</text:span><text:span text:style-name="T119"> o sociálnych službách v </text:span><text:span text:style-name="T129">znení neskorších predpisov.</text:span></text:p>
      <text:p text:style-name="P118">VYBRAŤ LEN JEDNU MOŽNOSŤ</text:p>
      <text:p text:style-name="P118"/>
      <text:p text:style-name="P119"/>
      <text:p text:style-name="P120">Čl. IV</text:p>
      <text:p text:style-name="P37"><text:span text:style-name="T90">Vecný rozsah sociálnej služby, </text:span><text:span text:style-name="T93">forma </text:span><text:span text:style-name="T90">poskytovania</text:span><text:span text:style-name="T93"> </text:span><text:span text:style-name="T90">sociálnej</text:span><text:span text:style-name="T93"> </text:span><text:span text:style-name="T90">služby a počet odoberaných jedál</text:span></text:p>
      <text:p text:style-name="P73"/>
      <text:p text:style-name="P28"><text:span text:style-name="T116">4.1. </text:span><text:span text:style-name="T114">Vecný rozsah sociálnej služby</text:span></text:p>
      <text:p text:style-name="P28"><text:span text:style-name="T99">Poskytovate</text:span><text:span text:style-name="T137">ľ</text:span><text:span text:style-name="T138"> </text:span><text:span text:style-name="T99">je</text:span><text:span text:style-name="T100"> </text:span><text:span text:style-name="T99">povinný</text:span><text:span text:style-name="T100"> </text:span><text:span text:style-name="T99">vykonáva</text:span><text:span text:style-name="T137">ť</text:span><text:span text:style-name="T138"> </text:span><text:span text:style-name="T99">tieto</text:span><text:span text:style-name="T100"> </text:span><text:span text:style-name="T137">č</text:span><text:span text:style-name="T99">innosti:</text:span></text:p>
      <text:p text:style-name="P96">odborné:</text:p>
      <text:p text:style-name="P51"><text:span text:style-name="T122">-</text:span><text:span text:style-name="T118"> </text:span><text:span text:style-name="T122">pomoc</text:span><text:span text:style-name="T118"> </text:span><text:span text:style-name="T122">pri</text:span><text:span text:style-name="T118"> </text:span><text:span text:style-name="T122">odkázanosti</text:span><text:span text:style-name="T118"> </text:span><text:span text:style-name="T122">na</text:span><text:span text:style-name="T118"> </text:span><text:span text:style-name="T122">pomoc</text:span><text:span text:style-name="T118"> </text:span><text:span text:style-name="T122">inej</text:span><text:span text:style-name="T118"> </text:span><text:span text:style-name="T122">fyzickej</text:span><text:span text:style-name="T118"> </text:span><text:span text:style-name="T122">osoby,</text:span></text:p>
      <text:p text:style-name="P51"><text:span text:style-name="T99">-</text:span><text:span text:style-name="T100"> </text:span><text:span text:style-name="T122">sociálne</text:span><text:span text:style-name="T118"> </text:span><text:span text:style-name="T122">poradenstvo,</text:span></text:p>
      <text:p text:style-name="P51"><text:span text:style-name="T99">-</text:span><text:span text:style-name="T100"> </text:span><text:span text:style-name="T122">sociáln</text:span><text:span text:style-name="T123">u</text:span><text:span text:style-name="T118"> </text:span><text:span text:style-name="T122">rehabilitáci</text:span><text:span text:style-name="T123">u</text:span><text:span text:style-name="T122">,</text:span></text:p>
      <text:p text:style-name="P122"><text:span text:style-name="T135">- pracovn</text:span><text:span text:style-name="T136">ú</text:span><text:span text:style-name="T135"> terapi</text:span><text:span text:style-name="T136">u</text:span><text:span text:style-name="T135">,</text:span></text:p>
      <text:p text:style-name="P51"><text:span text:style-name="T131">- zabezpečovanie </text:span><text:span text:style-name="T133">ošetrovateľskej starostlivos</text:span><text:span text:style-name="T134">ti</text:span><text:span text:style-name="T133"> v zariadení </text:span></text:p>
      <text:p text:style-name="P97">obslužné:</text:p>
      <text:p text:style-name="P51"><text:span text:style-name="T122">-</text:span><text:span text:style-name="T118"> </text:span><text:span text:style-name="T122">ubytovanie,</text:span></text:p>
      <text:p text:style-name="P51"><text:span text:style-name="T99">-</text:span><text:span text:style-name="T100"> </text:span><text:span text:style-name="T122">stravovanie,</text:span></text:p>
      <text:p text:style-name="P51"><text:span text:style-name="T151">-</text:span><text:span text:style-name="T152"> </text:span><text:span text:style-name="T132">upratovanie,</text:span><text:span text:style-name="T131"> </text:span><text:span text:style-name="T132">pranie,</text:span><text:span text:style-name="T131"> </text:span><text:span text:style-name="T132">žehlenie</text:span><text:span text:style-name="T131"> </text:span><text:span text:style-name="T132">a</text:span><text:span text:style-name="T131"> </text:span><text:span text:style-name="T132">údržbu</text:span><text:span text:style-name="T131"> </text:span><text:span text:style-name="T132">bielizne</text:span><text:span text:style-name="T131"> </text:span><text:span text:style-name="T132">a šatstva,</text:span></text:p>
      <text:p text:style-name="P51"><text:span text:style-name="T86">ďalšie </text:span><text:span text:style-name="T139">č</text:span><text:span text:style-name="T85">innosti:</text:span></text:p>
      <text:p text:style-name="P123"><text:span text:style-name="T159">- záujmov</text:span><text:span text:style-name="T160">ú</text:span><text:span text:style-name="T162"> </text:span><text:span text:style-name="T159">činnosť,</text:span></text:p>
      <text:p text:style-name="P123"><text:span text:style-name="T159">-</text:span><text:span text:style-name="T161">osobné vybavenie,</text:span></text:p>
      <text:p text:style-name="P124"><text:span text:style-name="T159">- utváranie</text:span><text:span text:style-name="T162"> </text:span><text:span text:style-name="T159">podmienok</text:span><text:span text:style-name="T162"> </text:span><text:span text:style-name="T159">na</text:span><text:span text:style-name="T162"> </text:span><text:span text:style-name="T159">úschovu</text:span><text:span text:style-name="T162"> </text:span><text:span text:style-name="T159">cenných</text:span><text:span text:style-name="T162"> </text:span><text:span text:style-name="T159">vecí, ak o úschovu cenných vecí prijímateľ poskytovateľa požiada.</text:span></text:p>
      <text:p text:style-name="P83"/>
      <text:p text:style-name="P28"><text:span text:style-name="T116">4.2.</text:span><text:span text:style-name="T114"> Forma poskytovania sociálnej služby</text:span></text:p>
      <text:p text:style-name="P28"><text:span text:style-name="T140">Sociálna</text:span><text:span text:style-name="T141"> </text:span><text:span text:style-name="T140">služba</text:span><text:span text:style-name="T141"> </text:span><text:span text:style-name="T140">sa</text:span><text:span text:style-name="T141"> </text:span><text:span text:style-name="T140">poskytuje</text:span><text:span text:style-name="T141"> </text:span><text:span text:style-name="T140">pobytovou</text:span><text:span text:style-name="T141"> </text:span><text:span text:style-name="T140">formou.</text:span><text:span text:style-name="T141"> </text:span><text:span text:style-name="T140">Pobytová</text:span><text:span text:style-name="T141"> </text:span><text:span text:style-name="T140">sociálna</text:span><text:span text:style-name="T141"> </text:span><text:span text:style-name="T140">služba</text:span><text:span text:style-name="T141"> </text:span><text:span text:style-name="T140">sa</text:span><text:span text:style-name="T141"> </text:span><text:span text:style-name="T140">poskytuje</text:span><text:span text:style-name="T141"> </text:span><text:span text:style-name="T140">ako</text:span><text:span text:style-name="T141"> </text:span><text:span text:style-name="T140">celoročná</text:span><text:span text:style-name="T141"> </text:span><text:span text:style-name="T140">sociálna</text:span><text:span text:style-name="T141"> </text:span><text:span text:style-name="T140">služba.</text:span></text:p>
      <text:p text:style-name="P84"/>
      <text:p text:style-name="P94">4.3 Počet odoberaných jedál</text:p>
      <text:p text:style-name="P28"><text:soft-page-break/><text:span text:style-name="T114">Počet odoberaných jedál je dohodnutý v čl. VIII, bod 8.1. písm </text:span><text:span text:style-name="T115">b</text:span><text:span text:style-name="T114">) časť Stravovanie.</text:span></text:p>
      <text:p text:style-name="P95"/>
      <text:p text:style-name="P36"><text:span text:style-name="T32">Čl.</text:span><text:span text:style-name="T34"> </text:span><text:span text:style-name="T32">V</text:span></text:p>
      <text:p text:style-name="P36"><text:span text:style-name="T32">Deň</text:span><text:span text:style-name="T34"> </text:span><text:span text:style-name="T32">začatia</text:span><text:span text:style-name="T34"> </text:span><text:span text:style-name="T32">poskytovania</text:span><text:span text:style-name="T34"> </text:span><text:span text:style-name="T32">sociálnej</text:span><text:span text:style-name="T34"> </text:span><text:span text:style-name="T32">služby</text:span></text:p>
      <text:p text:style-name="P6"/>
      <text:p text:style-name="P50"><text:span text:style-name="T72">Sociálna</text:span><text:span text:style-name="T75"> </text:span><text:span text:style-name="T72">služba</text:span><text:span text:style-name="T75"> </text:span><text:span text:style-name="T72">sa</text:span><text:span text:style-name="T75"> </text:span><text:span text:style-name="T100">na základe tejto zmluvy</text:span><text:span text:style-name="T75"> </text:span><text:span text:style-name="T72">začína</text:span><text:span text:style-name="T75"> </text:span><text:span text:style-name="T72">poskytovať</text:span><text:span text:style-name="T75"> dňom ...</text:span><text:span text:style-name="T127">.</text:span></text:p>
      <text:p text:style-name="P89"/>
      <text:p text:style-name="P92"/>
      <text:p text:style-name="P36"><text:span text:style-name="T90">Čl.</text:span><text:span text:style-name="T93"> </text:span><text:span text:style-name="T90">VI</text:span></text:p>
      <text:p text:style-name="P36"><text:span text:style-name="T93">Čas </text:span><text:span text:style-name="T90">poskytovania</text:span><text:span text:style-name="T93"> </text:span><text:span text:style-name="T90">sociálnej</text:span><text:span text:style-name="T93"> </text:span><text:span text:style-name="T90">služby</text:span></text:p>
      <text:p text:style-name="P85"/>
      <text:p text:style-name="P49"><text:span text:style-name="T99">Sociálna služba sa poskytuje </text:span><text:span text:style-name="T124">na neurčitý </text:span><text:span text:style-name="T125">čas.</text:span></text:p>
      <text:p text:style-name="P90"/>
      <text:p text:style-name="P36"><text:span text:style-name="T95">Čl.</text:span><text:span text:style-name="T89"> </text:span><text:span text:style-name="T95">VII</text:span></text:p>
      <text:p text:style-name="P36"><text:span text:style-name="T95">Miesto</text:span><text:span text:style-name="T89"> </text:span><text:span text:style-name="T95">poskytovania</text:span><text:span text:style-name="T89"> </text:span><text:span text:style-name="T95">sociálnej</text:span><text:span text:style-name="T89"> </text:span><text:span text:style-name="T95">služby</text:span></text:p>
      <text:p text:style-name="P98"/>
      <text:p text:style-name="P27"><text:span text:style-name="T72">Poskytovateľ</text:span><text:span text:style-name="T75"> </text:span><text:span text:style-name="T72">sociálnej</text:span><text:span text:style-name="T75"> </text:span><text:span text:style-name="T72">služby</text:span><text:span text:style-name="T75"> </text:span><text:span text:style-name="T72">sa</text:span><text:span text:style-name="T75"> </text:span><text:span text:style-name="T72">zaväzuje</text:span><text:span text:style-name="T75"> </text:span><text:span text:style-name="T72">pre</text:span><text:span text:style-name="T75"> </text:span><text:span text:style-name="T72">prijímateľa</text:span><text:span text:style-name="T75"> </text:span><text:span text:style-name="T72">sociálnej</text:span><text:span text:style-name="T75"> </text:span><text:span text:style-name="T72">služby</text:span><text:span text:style-name="T75"> </text:span><text:span text:style-name="T72">poskytovať</text:span><text:span text:style-name="T75"> </text:span><text:span text:style-name="T72">sociálne</text:span><text:span text:style-name="T75"> <text:s/></text:span><text:span text:style-name="T72">služby</text:span><text:span text:style-name="T75"> </text:span><text:span text:style-name="T72">v</text:span><text:span text:style-name="T75"> Zariadení pre seniorov a domove sociálnych služieb Žilin</text:span><text:span text:style-name="T100">a, </text:span><text:span text:style-name="T126">Karpatská 8, 9, Žilina/ Karpatská 6, Žilina.</text:span></text:p>
      <text:p text:style-name="P15"/>
      <text:p text:style-name="P8"/>
      <text:p text:style-name="P35"><text:span text:style-name="T32">Čl.</text:span><text:span text:style-name="T34"> </text:span><text:span text:style-name="T32">VIII</text:span></text:p>
      <text:p text:style-name="P37"><text:span text:style-name="T90">Suma</text:span><text:span text:style-name="T93"> </text:span><text:span text:style-name="T90">úhrady</text:span><text:span text:style-name="T93"> </text:span><text:span text:style-name="T90">za</text:span><text:span text:style-name="T93"> </text:span><text:span text:style-name="T90">sociálnu</text:span><text:span text:style-name="T93"> </text:span><text:span text:style-name="T90">službu,</text:span><text:span text:style-name="T93"> </text:span><text:span text:style-name="T90">spôsob</text:span><text:span text:style-name="T93"> </text:span><text:span text:style-name="T90">jej</text:span><text:span text:style-name="T93"> </text:span><text:span text:style-name="T90">určenia</text:span><text:span text:style-name="T93"> </text:span><text:span text:style-name="T90">a spôsob</text:span><text:span text:style-name="T93"> </text:span><text:span text:style-name="T90">jej</text:span><text:span text:style-name="T93"> </text:span><text:span text:style-name="T90">platenia</text:span></text:p>
      <text:p text:style-name="P28"><text:span text:style-name="T102">8.1. </text:span><text:span text:style-name="T100">Suma </text:span><text:span text:style-name="T110">úhrady</text:span><text:span text:style-name="T100"> </text:span><text:span text:style-name="T110">za</text:span><text:span text:style-name="T100"> </text:span><text:span text:style-name="T110">poskytnutú</text:span><text:span text:style-name="T100"> </text:span><text:span text:style-name="T110">sociálnu</text:span><text:span text:style-name="T100"> </text:span><text:span text:style-name="T110">službu</text:span><text:span text:style-name="T100"> </text:span><text:span text:style-name="T110">bola</text:span><text:span text:style-name="T100"> </text:span><text:span text:style-name="T110">poskytovateľom</text:span><text:span text:style-name="T100"> </text:span><text:span text:style-name="T110">určená</text:span><text:span text:style-name="T100"> </text:span><text:span text:style-name="T110">v súlade</text:span><text:span text:style-name="T100"> </text:span><text:span text:style-name="T110">so Všeobecne záväzným nariadením Žilinského samosprávneho kraja č. 31/2014</text:span><text:span text:style-name="T100"> (ďalej len </text:span><text:span text:style-name="T110">VZN</text:span><text:span text:style-name="T100"> </text:span><text:span text:style-name="T110">ŽSK</text:span><text:span text:style-name="T100"> </text:span><text:span text:style-name="T110">č. 31/2014), </text:span><text:span text:style-name="T100">metodickým pokynom poskytovateľa č. 5/12 Výpočet režijných nákladov na prípravu stravy v platnom znení a s organizačnou smernicou poskytovateľa č. 24/12 Cenník poskytovaných sociálnych služieb v platnom znení, </text:span><text:span text:style-name="T110">a</text:span><text:span text:style-name="T100"> </text:span><text:span text:style-name="T110">to</text:span><text:span text:style-name="T100"> </text:span><text:span text:style-name="T110">nasledovne:</text:span></text:p>
      <text:p text:style-name="P113"/>
      <text:p text:style-name="P43"><text:span text:style-name="T99">a)</text:span><text:span text:style-name="T100"> <text:s text:c="2"/></text:span><text:span text:style-name="T85">Odborné</text:span><text:span text:style-name="T86"> </text:span><text:span text:style-name="T85">činnosti</text:span><text:span text:style-name="T100"> </text:span><text:span text:style-name="T112"><text:s text:c="123"/></text:span></text:p>
      <text:p text:style-name="P25"><text:span text:style-name="T91">Suma úhrady za odkázanosť fyzickej osoby na pomoc inej fyzickej osoby........... €/1 deň</text:span></text:p>
      <text:p text:style-name="P26"><text:span text:style-name="T106">Stupeň odkázanosti...</text:span><text:span text:style-name="T100"> </text:span><text:span text:style-name="T99">na</text:span><text:span text:style-name="T100"> </text:span><text:span text:style-name="T99">základe</text:span><text:span text:style-name="T100"> </text:span><text:span text:style-name="T99">Posudku</text:span><text:span text:style-name="T100"> </text:span><text:span text:style-name="T99">o</text:span><text:span text:style-name="T100"> </text:span><text:span text:style-name="T99">odkázanosti</text:span><text:span text:style-name="T100"> ... </text:span><text:span text:style-name="T99">zo</text:span><text:span text:style-name="T100"> </text:span><text:span text:style-name="T99">dňa</text:span><text:span text:style-name="T100"> ... </text:span><text:span text:style-name="T99">a</text:span><text:span text:style-name="T100"> </text:span><text:span text:style-name="T99">Rozhodnutia</text:span><text:span text:style-name="T100"> </text:span><text:span text:style-name="T99">č. ...</text:span><text:span text:style-name="T100"> </text:span><text:span text:style-name="T99">zo</text:span><text:span text:style-name="T100"> </text:span><text:span text:style-name="T99">dňa ...,</text:span><text:span text:style-name="T100"> </text:span><text:span text:style-name="T99">právoplatného</text:span><text:span text:style-name="T100"> </text:span><text:span text:style-name="T99">dňom</text:span><text:span text:style-name="T100"> ...</text:span><text:span text:style-name="T99">.</text:span></text:p>
      <text:p text:style-name="P74"/>
      <text:p text:style-name="P81">Podľa § 72 ods. 6 zákona č. 448/2008 <text:span text:style-name="T194">Z. z. </text:span>o sociálnych službách v znení neskorších predpisov prijímateľ sociálnej služby v rámci odborných činností neplatí úhradu za sociálne poradenstvo, sociálnu rehabilitáciu a pracovnú terapiu.</text:p>
      <text:p text:style-name="P5"/>
      <text:p text:style-name="P19"><text:span text:style-name="T75">b) <text:s text:c="2"/></text:span><text:span text:style-name="T84">Obslužné činnosti:</text:span><text:span text:style-name="T75"> </text:span><text:span text:style-name="T89"><text:s/></text:span></text:p>
      <text:p text:style-name="P20"><text:span text:style-name="T33">UBYTOVANIE</text:span><text:span text:style-name="T30">:</text:span></text:p>
      <text:p text:style-name="P46"><text:span text:style-name="T29">podlahová</text:span><text:span text:style-name="T36"> </text:span><text:span text:style-name="T29">plocha</text:span><text:span text:style-name="T36"> </text:span><text:span text:style-name="T29">obytnej</text:span><text:span text:style-name="T36"> </text:span><text:span text:style-name="T29">miestnosti.........................</text:span><text:span text:style-name="T53"><text:tab/></text:span><text:span text:style-name="T54"> m</text:span><text:span text:style-name="T62">2</text:span><text:span text:style-name="T54"> x<text:tab/> € / m</text:span><text:span text:style-name="T62">2</text:span><text:span text:style-name="T54"> =<text:tab/></text:span><text:span text:style-name="T75">€</text:span><text:span text:style-name="T36">/1 deň</text:span></text:p>
      <text:p text:style-name="P24"><text:span text:style-name="T29">podlahová</text:span><text:span text:style-name="T36"> </text:span><text:span text:style-name="T29">plocha</text:span><text:span text:style-name="T36"> </text:span><text:span text:style-name="T29">príslušenstva.................................</text:span><text:span text:style-name="T53">m</text:span><text:span text:style-name="T61">2</text:span><text:span text:style-name="T54"> </text:span><text:span text:style-name="T53">x<text:tab/></text:span><text:span text:style-name="T54">€ </text:span><text:span text:style-name="T53">/ m</text:span><text:span text:style-name="T62">2</text:span><text:span text:style-name="T54"> =<text:tab/></text:span><text:span text:style-name="T75">€ </text:span><text:span text:style-name="T36">/1deň</text:span></text:p>
      <text:p text:style-name="P48"><text:span text:style-name="T36">zvýšenie </text:span><text:span text:style-name="T35">úhrady</text:span><text:span text:style-name="T36"> </text:span><text:span text:style-name="T35">za</text:span><text:span text:style-name="T36"> </text:span><text:span text:style-name="T35">ubytovanie</text:span><text:span text:style-name="T36"> </text:span><text:span text:style-name="T35">...................................</text:span><text:span text:style-name="T36">o<text:tab/>€/1 deň</text:span></text:p>
      <text:p text:style-name="P3">suma úhrady za ubytovanie spolu ..........................................................................<text:tab/>€ /1 deň</text:p>
      <text:p text:style-name="P87"/>
      <text:p text:style-name="P69"><text:span text:style-name="T10">STRAVOVANIE:</text:span><text:span text:style-name="T166"> </text:span></text:p>
      <text:p text:style-name="P110">- počet odoberaných jedál denne: </text:p>
      <text:p text:style-name="P111">- suma úhrady za stravovanie (stravná jednotka + režijné náklady na prípravu stravy) spolu/ 1 deň</text:p>
      <text:p text:style-name="P111"/>
      <text:p text:style-name="P111"/>
      <text:p text:style-name="P111"/>
      <text:p text:style-name="P1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45">Druh stravy</text:p>
          </table:table-cell>
          <table:table-cell table:style-name="Tabuľka2.A1" office:value-type="string">
            <text:p text:style-name="P99">Výška stravnej jednotky</text:p>
          </table:table-cell>
          <table:table-cell table:style-name="Tabuľka2.A1" office:value-type="string">
            <text:p text:style-name="P99">Výška 100% režijných <text:soft-page-break/>nákladov na prípravu stravy</text:p>
          </table:table-cell>
          <table:table-cell table:style-name="Tabuľka2.D1" office:value-type="string">
            <text:p text:style-name="P100">Spolu</text:p>
          </table:table-cell>
        </table:table-row>
        <table:table-row table:style-name="Tabuľka2.1">
          <table:table-cell table:style-name="Tabuľka2.A1" office:value-type="string">
            <text:p text:style-name="P52">Raňajky</text:p>
          </table:table-cell>
          <table:table-cell table:style-name="Tabuľka2.A1" office:value-type="string">
            <text:p text:style-name="P62"><text:s/>€</text:p>
          </table:table-cell>
          <table:table-cell table:style-name="Tabuľka2.A1" office:value-type="string">
            <text:p text:style-name="P62">€</text:p>
          </table:table-cell>
          <table:table-cell table:style-name="Tabuľka2.D1" office:value-type="string">
            <text:p text:style-name="P63">€</text:p>
          </table:table-cell>
        </table:table-row>
        <table:table-row table:style-name="Tabuľka2.1">
          <table:table-cell table:style-name="Tabuľka2.A1" office:value-type="string">
            <text:p text:style-name="P52">Desiata</text:p>
          </table:table-cell>
          <table:table-cell table:style-name="Tabuľka2.A1" office:value-type="string">
            <text:p text:style-name="P62">€</text:p>
          </table:table-cell>
          <table:table-cell table:style-name="Tabuľka2.A1" office:value-type="string">
            <text:p text:style-name="P62">€</text:p>
          </table:table-cell>
          <table:table-cell table:style-name="Tabuľka2.D1" office:value-type="string">
            <text:p text:style-name="P63">€</text:p>
          </table:table-cell>
        </table:table-row>
        <table:table-row table:style-name="Tabuľka2.1">
          <table:table-cell table:style-name="Tabuľka2.A1" office:value-type="string">
            <text:p text:style-name="P52">Obed</text:p>
          </table:table-cell>
          <table:table-cell table:style-name="Tabuľka2.A1" office:value-type="string">
            <text:p text:style-name="P62"><text:s/>€</text:p>
          </table:table-cell>
          <table:table-cell table:style-name="Tabuľka2.A1" office:value-type="string">
            <text:p text:style-name="P62">€</text:p>
          </table:table-cell>
          <table:table-cell table:style-name="Tabuľka2.D1" office:value-type="string">
            <text:p text:style-name="P63">€</text:p>
          </table:table-cell>
        </table:table-row>
        <table:table-row table:style-name="Tabuľka2.1">
          <table:table-cell table:style-name="Tabuľka2.A1" office:value-type="string">
            <text:p text:style-name="P52">Olovrant</text:p>
          </table:table-cell>
          <table:table-cell table:style-name="Tabuľka2.A1" office:value-type="string">
            <text:p text:style-name="P62">€</text:p>
          </table:table-cell>
          <table:table-cell table:style-name="Tabuľka2.A1" office:value-type="string">
            <text:p text:style-name="P62">€</text:p>
          </table:table-cell>
          <table:table-cell table:style-name="Tabuľka2.D1" office:value-type="string">
            <text:p text:style-name="P63">€</text:p>
          </table:table-cell>
        </table:table-row>
        <table:table-row table:style-name="Tabuľka2.1">
          <table:table-cell table:style-name="Tabuľka2.A1" office:value-type="string">
            <text:p text:style-name="P52">Večera</text:p>
          </table:table-cell>
          <table:table-cell table:style-name="Tabuľka2.A1" office:value-type="string">
            <text:p text:style-name="P62">€</text:p>
          </table:table-cell>
          <table:table-cell table:style-name="Tabuľka2.A1" office:value-type="string">
            <text:p text:style-name="P62">€</text:p>
          </table:table-cell>
          <table:table-cell table:style-name="Tabuľka2.D1" office:value-type="string">
            <text:p text:style-name="P63">€</text:p>
          </table:table-cell>
        </table:table-row>
        <table:table-row table:style-name="Tabuľka2.1">
          <table:table-cell table:style-name="Tabuľka2.A1" office:value-type="string">
            <text:p text:style-name="P59"><text:span text:style-name="T27">II.</text:span><text:span text:style-name="T18"> </text:span><text:span text:style-name="T27">Večera</text:span></text:p>
          </table:table-cell>
          <table:table-cell table:style-name="Tabuľka2.A1" office:value-type="string">
            <text:p text:style-name="P62">€</text:p>
          </table:table-cell>
          <table:table-cell table:style-name="Tabuľka2.A1" office:value-type="string">
            <text:p text:style-name="P62">€</text:p>
          </table:table-cell>
          <table:table-cell table:style-name="Tabuľka2.D1" office:value-type="string">
            <text:p text:style-name="P63">€</text:p>
          </table:table-cell>
        </table:table-row>
        <table:table-row table:style-name="Tabuľka2.1">
          <table:table-cell table:style-name="Tabuľka2.A8" office:value-type="string">
            <text:p text:style-name="P61">Spolu</text:p>
          </table:table-cell>
          <table:table-cell table:style-name="Tabuľka2.A8" office:value-type="string">
            <text:p text:style-name="P60"><text:span text:style-name="T9">€</text:span></text:p>
          </table:table-cell>
          <table:table-cell table:style-name="Tabuľka2.A8" office:value-type="string">
            <text:p text:style-name="P60"><text:span text:style-name="T9">€</text:span></text:p>
          </table:table-cell>
          <table:table-cell table:style-name="Tabuľka2.D8" office:value-type="string">
            <text:p text:style-name="P60"><text:span text:style-name="T10">€</text:span><text:span text:style-name="T5">/1</text:span><text:span text:style-name="T10"> </text:span><text:span text:style-name="T5">deň</text:span></text:p>
          </table:table-cell>
        </table:table-row>
      </table:table>
      <text:p text:style-name="P2"/>
      <text:p text:style-name="P2"><text:s/></text:p>
      <text:p text:style-name="P23"><text:span text:style-name="T33">UPRATOVANIE, PRANIE, ŽEHLENIE A ÚDRŽBA <text:s/>BIELIZNE A ŠATSTVA</text:span><text:span text:style-name="T30">:</text:span></text:p>
      <text:p text:style-name="P20"><text:span text:style-name="T34">suma úhrady za upratovanie, pranie, žehlenie a údržbu bielizne a šatstva spolu... €/ 1 deň</text:span><text:span text:style-name="T36"> <text:s text:c="2"/></text:span></text:p>
      <text:p text:style-name="P20"><text:span text:style-name="T38">Stupeň odkázanosti</text:span><text:span text:style-name="T36"> </text:span><text:span text:style-name="T29">na</text:span><text:span text:style-name="T36"> </text:span><text:span text:style-name="T29">základe</text:span><text:span text:style-name="T36"> </text:span><text:span text:style-name="T29">Posudku</text:span><text:span text:style-name="T36"> </text:span><text:span text:style-name="T29">o</text:span><text:span text:style-name="T36"> </text:span><text:span text:style-name="T29">odkázanosti</text:span><text:span text:style-name="T36"> ... </text:span><text:span text:style-name="T29">zo</text:span><text:span text:style-name="T36"> </text:span><text:span text:style-name="T29">dňa</text:span><text:span text:style-name="T36"> ... </text:span><text:span text:style-name="T29">a</text:span><text:span text:style-name="T36"> </text:span><text:span text:style-name="T29">Rozhodnutia</text:span><text:span text:style-name="T36"> </text:span><text:span text:style-name="T29">č.</text:span><text:span text:style-name="T36"> ... </text:span><text:span text:style-name="T29">zo</text:span><text:span text:style-name="T36"> </text:span><text:span text:style-name="T29">dňa</text:span><text:span text:style-name="T36"> ...</text:span><text:span text:style-name="T29">,</text:span><text:span text:style-name="T36"> </text:span><text:span text:style-name="T29">právoplatné</text:span><text:span text:style-name="T48">ho</text:span><text:span text:style-name="T36"> </text:span><text:span text:style-name="T29">dňom</text:span><text:span text:style-name="T36"> ...</text:span><text:span text:style-name="T29">.</text:span></text:p>
      <text:p text:style-name="P20"/>
      <text:p text:style-name="P44"><text:span text:style-name="T29">c)</text:span><text:span text:style-name="T36"> <text:s text:c="2"/></text:span><text:span text:style-name="T39">Ďalšie</text:span><text:span text:style-name="T40"> </text:span><text:span text:style-name="T39">činnosti</text:span><text:span text:style-name="T33"> </text:span></text:p>
      <text:p text:style-name="P45"><text:span text:style-name="T34">- suma úhrady za </text:span><text:span text:style-name="T32">utváranie</text:span><text:span text:style-name="T34"> </text:span><text:span text:style-name="T32">podmienok</text:span><text:span text:style-name="T34"> </text:span><text:span text:style-name="T32">na</text:span><text:span text:style-name="T34"> </text:span><text:span text:style-name="T32">úschovu</text:span><text:span text:style-name="T34"> </text:span><text:span text:style-name="T32">cenných</text:span><text:span text:style-name="T34"> </text:span><text:span text:style-name="T32">vecí........................</text:span><text:span text:style-name="T56">....</text:span><text:span text:style-name="T59"> </text:span><text:span text:style-name="T34">€</text:span><text:span text:style-name="T30">/</text:span><text:span text:style-name="T33"> 1 deň</text:span></text:p>
      <text:p text:style-name="P20"/>
      <text:p text:style-name="P20"><text:span text:style-name="T40">d) </text:span><text:span text:style-name="T42">Úhrada</text:span><text:span text:style-name="T40"> za užívanie vlastn</text:span><text:span text:style-name="T41">ých</text:span><text:span text:style-name="T40"> elektrospotrebič</text:span><text:span text:style-name="T41">ov</text:span><text:span text:style-name="T36"> </text:span></text:p>
      <text:p text:style-name="P55"><text:span text:style-name="T27">televízny</text:span><text:span text:style-name="T18"> </text:span><text:span text:style-name="T27">prijímač....</text:span><text:span text:style-name="T18">..................................................................................................................... €</text:span></text:p>
      <text:p text:style-name="P55"><text:span text:style-name="T27">práčka</text:span><text:span text:style-name="T18"><text:tab/>…....................................................................................................................................…</text:span><text:span text:style-name="T27">.</text:span><text:span text:style-name="T18">€</text:span></text:p>
      <text:p text:style-name="P55"><text:span text:style-name="T27">chladnička</text:span><text:span text:style-name="T18">..................................................................................................................................... €</text:span></text:p>
      <text:p text:style-name="P55"><text:span text:style-name="T27">žehlička</text:span><text:span text:style-name="T18">............<text:tab/>............................................................................................................................. €</text:span></text:p>
      <text:p text:style-name="P55"><text:span text:style-name="T27">elektrický</text:span><text:span text:style-name="T18"> </text:span><text:span text:style-name="T27">varič</text:span><text:span text:style-name="T18">............................................................................................................................. €</text:span></text:p>
      <text:p text:style-name="P55"><text:span text:style-name="T27">mikrovl</text:span><text:span text:style-name="T28">n</text:span><text:span text:style-name="T27">ná</text:span><text:span text:style-name="T18"> </text:span><text:span text:style-name="T27">rúra</text:span><text:span text:style-name="T18"> <text:tab/>…....................................................................................................................... € </text:span></text:p>
      <text:p text:style-name="P55"><text:span text:style-name="T27">rýchlovarná</text:span><text:span text:style-name="T18"> </text:span><text:span text:style-name="T27">kanvica</text:span><text:span text:style-name="T18">..<text:tab/>…................................................................................................................ € </text:span></text:p>
      <text:p text:style-name="P55"><text:span text:style-name="T27">iný elektrospotrebič (rádio).</text:span><text:span text:style-name="T18">......................................................................................................... €</text:span></text:p>
      <text:p text:style-name="P57"><text:span text:style-name="T9">Suma </text:span><text:span text:style-name="T4">úhrady</text:span><text:span text:style-name="T9"> za užívanie vlastného elektrospotrebiča spolu........................... <text:s/>€/ 1 mesiac</text:span></text:p>
      <text:p text:style-name="P58"/>
      <text:p text:style-name="P20"><text:span text:style-name="T9">8.2. </text:span><text:span text:style-name="T4">Celková</text:span><text:span text:style-name="T9"> </text:span><text:span text:style-name="T191">vypočítaná suma</text:span><text:span text:style-name="T9"> úhrady za poskytované sociálne služby je: <text:s/>€/1 </text:span><text:span text:style-name="T4">deň</text:span><text:span text:style-name="T9"> </text:span><text:span text:style-name="T27">(odborné,</text:span><text:span text:style-name="T18"> </text:span><text:span text:style-name="T27">obslužné</text:span><text:span text:style-name="T18"> </text:span><text:span text:style-name="T27">a</text:span><text:span text:style-name="T18"> </text:span><text:span text:style-name="T27">ďalšie</text:span><text:span text:style-name="T18"> </text:span><text:span text:style-name="T27">činnosti)</text:span><text:span text:style-name="T18"> </text:span><text:span text:style-name="T27">x</text:span><text:span text:style-name="T18"> počet dní v mesiaci + suma mesačnej úhrady za užívanie vlastn</text:span><text:span text:style-name="T23">ých</text:span><text:span text:style-name="T18"> elektrospotrebič</text:span><text:span text:style-name="T23">ov</text:span><text:span text:style-name="T9"> </text:span><text:span text:style-name="T4"><text:tab/><text:tab/><text:tab/><text:tab/><text:tab/><text:tab/><text:tab/><text:tab/><text:tab/></text:span><text:span text:style-name="T67"> </text:span><text:span text:style-name="T9">€</text:span><text:span text:style-name="T4">/30</text:span><text:span text:style-name="T9"> </text:span><text:span text:style-name="T4">dní</text:span></text:p>
      <text:p text:style-name="P47"><text:span text:style-name="T4"><text:tab/><text:tab/><text:tab/><text:tab/><text:tab/><text:tab/><text:tab/><text:tab/><text:tab/><text:tab/><text:tab/></text:span><text:span text:style-name="T58"> €</text:span><text:span text:style-name="T57">/31</text:span><text:span text:style-name="T58"> </text:span><text:span text:style-name="T57">dní<text:tab/></text:span><text:span text:style-name="T9"><text:tab/></text:span><text:span text:style-name="T18"><text:tab/></text:span></text:p>
      <text:p text:style-name="P31"><text:span text:style-name="T102">Keďže</text:span><text:span text:style-name="T100"> prijímateľovi musí pri odoberaní stravy po zaplatení úhrady za celoročnú pobytovú sociálnu službu zostať z príjmu najm</text:span><text:span text:style-name="T63">enej </text:span><text:span text:style-name="T65">25</text:span><text:span text:style-name="T64"> %</text:span><text:span text:style-name="T63"> s</text:span><text:span text:style-name="T100">umy životného minima pre jednu plnoletú fyzickú osobu ustanovenej osobitným predpisom</text:span><text:span text:style-name="T71"> </text:span><text:span text:style-name="T100">a Váš príjem </text:span><text:span text:style-name="T101">na účely platenia</text:span><text:span text:style-name="T108"> úhrady </text:span><text:span text:style-name="T109">za sociálnu službu</text:span><text:span text:style-name="T108"> </text:span><text:span text:style-name="T100">je mesačne vo výške <text:s/>€ , </text:span><text:span text:style-name="T107">suma úhrady bude znížená a </text:span><text:span text:style-name="T93">Vaša </text:span><text:span text:style-name="T87">skutočná </text:span><text:span text:style-name="T88">suma</text:span><text:span text:style-name="T93"> úhrad</text:span><text:span text:style-name="T94">y</text:span><text:span text:style-name="T100"> </text:span><text:span text:style-name="T93">bude spolu:</text:span><text:span text:style-name="T100"> <text:tab/></text:span><text:span text:style-name="T110"><text:tab/><text:tab/><text:tab/><text:tab/><text:tab/><text:tab/><text:tab/><text:tab/><text:tab/> <text:s text:c="8"/><text:tab/><text:tab/></text:span><text:span text:style-name="T60">€/30dní<text:tab/><text:tab/><text:tab/><text:tab/><text:tab/><text:tab/><text:tab/><text:tab/><text:tab/><text:tab/> <text:s text:c="14"/><text:tab/>€ </text:span><text:span text:style-name="T92">/ 31dní </text:span></text:p>
      <text:p text:style-name="P107"/>
      <text:p text:style-name="P126">Ďalej pre skutočnú úhradu platia ustanovenia Čl. VIII ods. 8.5. a 8.6. tejto zmluvy.</text:p>
      <text:p text:style-name="P77"><text:span text:style-name="T9"><text:tab/><text:tab/></text:span></text:p>
      <text:p text:style-name="P86"/>
      <text:p text:style-name="P142">8.3 Spôsob určenia sumy skutočnej úhrady za sociálnu službu </text:p>
      <text:p text:style-name="P143"/>
      <text:p text:style-name="P144"><text:span text:style-name="T12">8.3.1 </text:span><text:span text:style-name="T13">Spôsob určenia</text:span><text:span text:style-name="T14"> sum</text:span><text:span text:style-name="T15">y</text:span><text:span text:style-name="T14"> skutočnej úhrady za sociáln</text:span><text:span text:style-name="T15">u</text:span><text:span text:style-name="T14"> služb</text:span><text:span text:style-name="T15">u</text:span><text:span text:style-name="T14"> </text:span><text:span text:style-name="T16">za 30 dní v mesiaci:</text:span></text:p>
      <text:p text:style-name="P127"/>
      <text:p text:style-name="P136"><text:span text:style-name="T186">a) <text:s text:c="2"/></text:span><text:span text:style-name="T189">Odborné činnosti</text:span><text:span text:style-name="T186"> </text:span><text:span text:style-name="T195"><text:s/></text:span></text:p>
      <text:p text:style-name="P137"><text:span text:style-name="T186"><text:s/>- </text:span><text:span text:style-name="T187">s</text:span><text:span text:style-name="T186">uma úhrady za odkázanosť fyzickej osoby na pomoc inej fyzickej osoby<text:tab/><text:tab/> €/1 deň</text:span></text:p>
      <text:p text:style-name="P132"/>
      <text:p text:style-name="P138"><text:soft-page-break/><text:span text:style-name="T186">b) <text:s text:c="2"/></text:span><text:span text:style-name="T189">Obslužné činnosti:</text:span><text:span text:style-name="T186"> <text:s/></text:span></text:p>
      <text:p text:style-name="P128">- suma úhrady za ubytovanie spolu ....................................................................…. €/1 deň</text:p>
      <text:p text:style-name="P129">- suma úhrady za stravovanie spolu...................................................................…..<text:tab/> €/1 deň</text:p>
      <text:p text:style-name="P128">- suma úhrady za upratovanie, pranie, žehlenie a údržbu bielizne a šatstva spolu.. €/1 deň</text:p>
      <text:p text:style-name="P139"/>
      <text:p text:style-name="P139">c)<text:span text:style-name="T18"> <text:s text:c="2"/></text:span><text:span text:style-name="T188">Ďalšie</text:span><text:span text:style-name="T190"> </text:span><text:span text:style-name="T188">činnosti</text:span></text:p>
      <text:p text:style-name="P130">- suma úhrady za utváranie podmienok na úschovu cenných vecí....................….<text:tab/> €/1 deň</text:p>
      <text:p text:style-name="P133"><text:span text:style-name="T18">- </text:span><text:span text:style-name="T24">s</text:span><text:span text:style-name="T18">uma úhrady za užívanie vlastných elektrospotrebičov spolu.................………. €/1 mesiac</text:span></text:p>
      <text:p text:style-name="P125"/>
      <text:p text:style-name="P144"><text:span text:style-name="T12">8.3.2 </text:span><text:span text:style-name="T15">Spôsob určenia</text:span><text:span text:style-name="T16"> sum</text:span><text:span text:style-name="T15">y</text:span><text:span text:style-name="T16"> skutočnej úhrady za sociáln</text:span><text:span text:style-name="T15">u</text:span><text:span text:style-name="T16"> služb</text:span><text:span text:style-name="T15">u</text:span><text:span text:style-name="T16"> za 3</text:span><text:span text:style-name="T17">1</text:span><text:span text:style-name="T16"> dní v mesiaci:</text:span></text:p>
      <text:p text:style-name="P127"/>
      <text:p text:style-name="P140"><text:span text:style-name="T186">a) <text:s text:c="2"/></text:span><text:span text:style-name="T189">Odborné činnosti</text:span><text:span text:style-name="T186"> </text:span><text:span text:style-name="T195"><text:s/></text:span></text:p>
      <text:p text:style-name="P141"><text:span text:style-name="T186"><text:s/>- </text:span><text:span text:style-name="T187">s</text:span><text:span text:style-name="T186">uma úhrady za odkázanosť fyzickej osoby na pomoc inej fyzickej osoby<text:tab/><text:tab/> €/1 deň</text:span></text:p>
      <text:p text:style-name="P134"/>
      <text:p text:style-name="P141"><text:span text:style-name="T186">b) <text:s text:c="2"/></text:span><text:span text:style-name="T189">Obslužné činnosti:</text:span><text:span text:style-name="T186"> <text:s/></text:span></text:p>
      <text:p text:style-name="P131">- suma úhrady za ubytovanie spolu ...............................................................…….<text:tab/>€/1 deň</text:p>
      <text:p text:style-name="P131">- suma úhrady za stravovanie spolu...............................................................…….<text:tab/> €/1 deň<text:tab/></text:p>
      <text:p text:style-name="P131">- suma úhrady za upratovanie, pranie, žehlenie a údržbu bielizne a šatstva spolu..<text:tab/> €/1 deň</text:p>
      <text:p text:style-name="P141"/>
      <text:p text:style-name="P141">c)<text:span text:style-name="T18"> <text:s text:c="2"/></text:span><text:span text:style-name="T188">Ďalšie</text:span><text:span text:style-name="T190"> </text:span><text:span text:style-name="T188">činnosti</text:span></text:p>
      <text:p text:style-name="P131">- suma úhrady za utváranie podmienok na úschovu cenných vecí....................….<text:tab/> €/1 deň</text:p>
      <text:p text:style-name="P135"><text:span text:style-name="T18">- </text:span><text:span text:style-name="T24">s</text:span><text:span text:style-name="T18">uma úhrady za užívanie vlastných elektrospotrebičov spolu.................…<text:tab/> €/1 mesiac</text:span></text:p>
      <text:p text:style-name="P76"><text:span text:style-name="T9"><text:tab/><text:tab/></text:span><text:span text:style-name="T18"><text:tab/><text:tab/><text:tab/><text:tab/><text:tab/><text:tab/><text:tab/><text:tab/><text:tab/><text:tab/></text:span></text:p>
      <text:p text:style-name="P82"/>
      <text:p text:style-name="P75"><text:span text:style-name="T6">8.</text:span><text:span text:style-name="T7">4</text:span><text:span text:style-name="T6">. </text:span><text:span text:style-name="T11">Suma nezaplatenej úhrady za sociálnu službu je:<text:tab/> € / 30 <text:s/>dní <text:s text:c="11"/></text:span></text:p>
      <text:p text:style-name="P112"><text:tab/> € / 31 <text:s/>dní <text:s text:c="11"/></text:p>
      <text:p text:style-name="P109"/>
      <text:p text:style-name="P73"><text:span text:style-name="T163">8.</text:span><text:span text:style-name="T165">5</text:span><text:span text:style-name="T163">.</text:span><text:span text:style-name="T19"> </text:span><text:span text:style-name="T163">Ak</text:span><text:span text:style-name="T19"> </text:span><text:span text:style-name="T163">prijímateľ</text:span><text:span text:style-name="T19"> </text:span><text:span text:style-name="T163">sociálnej</text:span><text:span text:style-name="T19"> </text:span><text:span text:style-name="T163">služby</text:span><text:span text:style-name="T19"> </text:span><text:span text:style-name="T163">nemá</text:span><text:span text:style-name="T19"> </text:span><text:span text:style-name="T163">príjem</text:span><text:span text:style-name="T19"> </text:span><text:span text:style-name="T163">alebo</text:span><text:span text:style-name="T19"> </text:span><text:span text:style-name="T163">jeho</text:span><text:span text:style-name="T19"> </text:span><text:span text:style-name="T163">príjem</text:span><text:span text:style-name="T19"> </text:span><text:span text:style-name="T163">nepostačuje</text:span><text:span text:style-name="T19"> </text:span><text:span text:style-name="T163">na</text:span><text:span text:style-name="T19"> </text:span><text:span text:style-name="T163">platenie</text:span><text:span text:style-name="T19"> </text:span><text:span text:style-name="T163">úhrady</text:span><text:span text:style-name="T19"> </text:span><text:span text:style-name="T163">za</text:span><text:span text:style-name="T19"> </text:span><text:span text:style-name="T163">sociálnu</text:span><text:span text:style-name="T19"> </text:span><text:span text:style-name="T163">službu,</text:span><text:span text:style-name="T19"> povinnosť platiť úhradu za sociálnu službu alebo jej časť prechádza postupne na <text:s/></text:span><text:span text:style-name="T20">zaopatrené plnoleté deti a</text:span><text:span text:style-name="T19"> rodičov alebo ju </text:span><text:span text:style-name="T163">môže</text:span><text:span text:style-name="T19"> </text:span><text:span text:style-name="T163">platiť</text:span><text:span text:style-name="T19"> </text:span><text:span text:style-name="T163">aj</text:span><text:span text:style-name="T19"> </text:span><text:span text:style-name="T163">iná</text:span><text:span text:style-name="T19"> </text:span><text:span text:style-name="T163">osoba, </text:span><text:span text:style-name="T164">ak sa ich príjem spoločne neposudzuje a spoločne nezapočítava s príjmom prijímateľa sociálnej služby</text:span><text:span text:style-name="T163">.</text:span><text:span text:style-name="T19"> Tieto osoby môžu s poskytovateľom uzatvoriť zmluvu o platení úhrady za sociálnu službu. </text:span></text:p>
      <text:p text:style-name="P80">8.<text:span text:style-name="T192">6</text:span>. Ak nedôjde k uzatvoreniu zmluvy podľa § 73 ods. 10 medzi poskytovateľom sociálnej služby a <text:span text:style-name="T196">zaopatrenými plnoletými deťmi alebo rodičmi</text:span>, vyšší územný celok vydá rozhodnutie v rozsahu svojej pôsobnosti o povinnosti týchto fyzických osôb zaplatiť úhradu poskytovateľovi sociálnej služby za sociálnu službu alebo jej časť za prijímateľa sociálnej služby, ktorému nevznikne povinnosť platiť úhradu za sociálnu službu alebo jej časť. <text:s/></text:p>
      <text:p text:style-name="P73"><text:span text:style-name="T51">8.</text:span><text:span text:style-name="T52">7</text:span><text:span text:style-name="T51">.</text:span><text:span text:style-name="T10"> </text:span><text:span text:style-name="T51">Ak</text:span><text:span text:style-name="T21"> </text:span><text:span text:style-name="T51">prijímateľovi</text:span><text:span text:style-name="T21"> </text:span><text:span text:style-name="T51">sociálnej</text:span><text:span text:style-name="T21"> </text:span><text:span text:style-name="T51">služby</text:span><text:span text:style-name="T21"> </text:span><text:span text:style-name="T51">nevznikne</text:span><text:span text:style-name="T21"> </text:span><text:span text:style-name="T51">povinnosť</text:span><text:span text:style-name="T21"> </text:span><text:span text:style-name="T51">platiť</text:span><text:span text:style-name="T21"> </text:span><text:span text:style-name="T51">úhradu</text:span><text:span text:style-name="T21"> </text:span><text:span text:style-name="T51">za</text:span><text:span text:style-name="T21"> </text:span><text:span text:style-name="T51">sociálnu</text:span><text:span text:style-name="T21"> </text:span><text:span text:style-name="T51">službu</text:span><text:span text:style-name="T21"> </text:span><text:span text:style-name="T51">alebo</text:span><text:span text:style-name="T21"> </text:span><text:span text:style-name="T51">jej</text:span><text:span text:style-name="T21"> </text:span><text:span text:style-name="T51">časť</text:span><text:span text:style-name="T21"> </text:span><text:span text:style-name="T51">a táto</text:span><text:span text:style-name="T21"> </text:span><text:span text:style-name="T51">nevznikne</text:span><text:span text:style-name="T21"> </text:span><text:span text:style-name="T51">ani zaopatreným plnoletým deťom alebo rodičom</text:span><text:span text:style-name="T21"> </text:span><text:span text:style-name="T51">a prijímateľ</text:span><text:span text:style-name="T21"> </text:span><text:span text:style-name="T51">sociálnej</text:span><text:span text:style-name="T21"> </text:span><text:span text:style-name="T51">služby</text:span><text:span text:style-name="T21"> </text:span><text:span text:style-name="T51">zomrie,</text:span><text:span text:style-name="T21"> </text:span><text:span text:style-name="T51">nezaplatená</text:span><text:span text:style-name="T21"> </text:span><text:span text:style-name="T51">úhrada</text:span><text:span text:style-name="T21"> </text:span><text:span text:style-name="T51">alebo</text:span><text:span text:style-name="T21"> </text:span><text:span text:style-name="T51">jej</text:span><text:span text:style-name="T21"> </text:span><text:span text:style-name="T51">časť</text:span><text:span text:style-name="T21"> </text:span><text:span text:style-name="T51">je</text:span><text:span text:style-name="T21"> </text:span><text:span text:style-name="T51">pohľadávka</text:span><text:span text:style-name="T21"> </text:span><text:span text:style-name="T51">poskytovateľa</text:span><text:span text:style-name="T21"> </text:span><text:span text:style-name="T51">sociálnej</text:span><text:span text:style-name="T21"> </text:span><text:span text:style-name="T51">služby,</text:span><text:span text:style-name="T21"> </text:span><text:span text:style-name="T51">ktorá</text:span><text:span text:style-name="T21"> </text:span><text:span text:style-name="T51">sa</text:span><text:span text:style-name="T21"> </text:span><text:span text:style-name="T51">uplatňuje najneskôr</text:span><text:span text:style-name="T21"> </text:span><text:span text:style-name="T51">v konaní</text:span><text:span text:style-name="T21"> </text:span><text:span text:style-name="T51">o</text:span><text:span text:style-name="T21"> </text:span><text:span text:style-name="T51">dedičstve.</text:span></text:p>
      <text:p text:style-name="P73"><text:span text:style-name="T18">8.</text:span><text:span text:style-name="T25">8</text:span><text:span text:style-name="T18">. Prijímateľ je povinný <text:s/>uhrádzať </text:span><text:span text:style-name="T27">poskytovateľovi</text:span><text:span text:style-name="T18"> </text:span><text:span text:style-name="T27">zo</text:span><text:span text:style-name="T18"> </text:span><text:span text:style-name="T27">svojho</text:span><text:span text:style-name="T18"> </text:span><text:span text:style-name="T27">príjmu</text:span><text:span text:style-name="T18"> </text:span><text:span text:style-name="T27">a</text:span><text:span text:style-name="T18"> </text:span><text:span text:style-name="T27">majetku</text:span><text:span text:style-name="T18"> </text:span><text:span text:style-name="T27">stanovenú</text:span><text:span text:style-name="T18"> </text:span><text:span text:style-name="T27">výšku</text:span><text:span text:style-name="T18"> </text:span><text:span text:style-name="T27">mesačnej</text:span><text:span text:style-name="T18"> </text:span><text:span text:style-name="T27">úhrady</text:span><text:span text:style-name="T18"> za príslušný kalendárny mesiac </text:span><text:span text:style-name="T158">v hotovosti do pokladne poskytovateľa/bezhotovostne prevodom na príjmový účet poskytovateľa </text:span><text:span text:style-name="T18">najneskôr do 15. dňa príslušného kalendárneho mesiaca, v ktorom sa mu sociálna služba </text:span><text:span text:style-name="T27">poskytuje,</text:span><text:span text:style-name="T18"> </text:span><text:span text:style-name="T27">a</text:span><text:span text:style-name="T18"> </text:span><text:span text:style-name="T27">to</text:span><text:span text:style-name="T18"> dňom nadobudnutia účinnosti tejto zmluvy.</text:span></text:p>
      <text:p text:style-name="P79"><text:span text:style-name="T163">8.</text:span><text:span text:style-name="T165">9</text:span><text:span text:style-name="T163">. Poskytovateľ je povinný úhradu zúčtovať do posledného dňa príslušného kalendárneho mesiaca.</text:span></text:p>
      <text:p text:style-name="P70"/>
      <text:h text:style-name="P146" text:outline-level="1"/>
      <text:h text:style-name="P147" text:outline-level="1"><text:span text:style-name="T29">Čl.</text:span><text:span text:style-name="T36"> I</text:span><text:span text:style-name="T29">X</text:span></text:h>
      <text:p text:style-name="P38"><text:span text:style-name="T32">Podmienky</text:span><text:span text:style-name="T34"> </text:span><text:span text:style-name="T32">zvyšovania</text:span><text:span text:style-name="T34"> </text:span><text:span text:style-name="T32">sumy</text:span><text:span text:style-name="T34"> </text:span><text:span text:style-name="T32">úhrady</text:span><text:span text:style-name="T34"> </text:span><text:span text:style-name="T32">za</text:span><text:span text:style-name="T34"> </text:span><text:span text:style-name="T32">sociálnu</text:span><text:span text:style-name="T34"> </text:span><text:span text:style-name="T32">službu</text:span></text:p>
      <text:p text:style-name="P72"><text:soft-page-break/></text:p>
      <text:h text:style-name="P148" text:outline-level="1"><text:span text:style-name="T117">9.1.</text:span><text:span text:style-name="T113"> <text:s/></text:span><text:span text:style-name="T95">Poskytovateľ</text:span><text:span text:style-name="T113"> </text:span><text:span text:style-name="T117">sociálnej</text:span><text:span text:style-name="T113"> </text:span><text:span text:style-name="T117">služby</text:span><text:span text:style-name="T113"> <text:s/></text:span><text:span text:style-name="T117">môže</text:span><text:span text:style-name="T113"> </text:span><text:span text:style-name="T117">zvýšiť</text:span><text:span text:style-name="T113"> </text:span><text:span text:style-name="T117">sumu</text:span><text:span text:style-name="T113"> <text:s/></text:span><text:span text:style-name="T117">úhrady</text:span><text:span text:style-name="T113"> </text:span><text:span text:style-name="T117">za</text:span><text:span text:style-name="T113"> </text:span><text:span text:style-name="T117">poskytovanú</text:span><text:span text:style-name="T113"> </text:span><text:span text:style-name="T117">službu</text:span><text:span text:style-name="T113"> </text:span><text:span text:style-name="T117">ak</text:span><text:span text:style-name="T113"> </text:span><text:span text:style-name="T117">sa</text:span><text:span text:style-name="T113"> </text:span><text:span text:style-name="T117">zmenia</text:span><text:span text:style-name="T113"> </text:span><text:span text:style-name="T117">skutočnosti</text:span><text:span text:style-name="T113"> </text:span><text:span text:style-name="T117">rozhodujúce</text:span><text:span text:style-name="T113"> </text:span><text:span text:style-name="T117">na</text:span><text:span text:style-name="T113"> <text:s/></text:span><text:span text:style-name="T117">určenie</text:span><text:span text:style-name="T113"> sumy </text:span><text:span text:style-name="T117">úhrady a platenie úhrady</text:span><text:span text:style-name="T113"> </text:span><text:span text:style-name="T117">za</text:span><text:span text:style-name="T113"> </text:span><text:span text:style-name="T117">sociálnu</text:span><text:span text:style-name="T113"> </text:span><text:span text:style-name="T117">službu (zvyšovanie cien energií, potravín, pri náraste ekonomicky oprávnených nákladov na klienta, pri zmene VZN ŽSK a ostatných právnych predpisov).</text:span><text:span text:style-name="T113"> </text:span></text:h>
      <text:h text:style-name="P148" text:outline-level="1"><text:span text:style-name="T113">9</text:span><text:span text:style-name="T117">.2.</text:span><text:span text:style-name="T113"> A</text:span><text:span text:style-name="T117">k</text:span><text:span text:style-name="T113"> </text:span><text:span text:style-name="T117">sa</text:span><text:span text:style-name="T113"> </text:span><text:span text:style-name="T117">zmenia</text:span><text:span text:style-name="T113"> </text:span><text:span text:style-name="T117">skutočnosti</text:span><text:span text:style-name="T113"> </text:span><text:span text:style-name="T117">rozhodujúce</text:span><text:span text:style-name="T113"> </text:span><text:span text:style-name="T117">na</text:span><text:span text:style-name="T113"> </text:span><text:span text:style-name="T117">určenie</text:span><text:span text:style-name="T113"> sumy </text:span><text:span text:style-name="T117">úhrady</text:span><text:span text:style-name="T113"> a platenie úhrady </text:span><text:span text:style-name="T117">za</text:span><text:span text:style-name="T113"> </text:span><text:span text:style-name="T117">sociálnu</text:span><text:span text:style-name="T113"> </text:span><text:span text:style-name="T117">službu,</text:span><text:span text:style-name="T113"> poskytovateľ a prijímateľ </text:span><text:span text:style-name="T117">sú</text:span><text:span text:style-name="T113"> </text:span><text:span text:style-name="T117">povinní</text:span><text:span text:style-name="T113"> </text:span><text:span text:style-name="T117">uzatvoriť</text:span><text:span text:style-name="T113"> </text:span><text:span text:style-name="T117">dodatok</text:span><text:span text:style-name="T113"> </text:span><text:span text:style-name="T117">k zmluve</text:span><text:span text:style-name="T113"> </text:span><text:span text:style-name="T117">o poskytovaní</text:span><text:span text:style-name="T113"> </text:span><text:span text:style-name="T117">sociálnej</text:span><text:span text:style-name="T113"> </text:span><text:span text:style-name="T117">služby.</text:span></text:h>
      <text:p text:style-name="P91"/>
      <text:p text:style-name="P36"><text:span text:style-name="T96">Čl</text:span><text:span text:style-name="T89">. </text:span><text:span text:style-name="T96">X</text:span></text:p>
      <text:p text:style-name="P36"><text:span text:style-name="T96">Dôvody</text:span><text:span text:style-name="T89"> jednostrannej výpovede </text:span><text:span text:style-name="T96">zmluvy</text:span></text:p>
      <text:p text:style-name="P71"/>
      <text:p text:style-name="P28"><text:span text:style-name="T72">10.1.</text:span><text:span text:style-name="T75"> </text:span><text:span text:style-name="T95">Prijímateľ</text:span><text:span text:style-name="T89"> </text:span><text:span text:style-name="T72">môže</text:span><text:span text:style-name="T75"> </text:span><text:span text:style-name="T72">jednostranne</text:span><text:span text:style-name="T75"> </text:span><text:span text:style-name="T72">vypovedať</text:span><text:span text:style-name="T75"> </text:span><text:span text:style-name="T72">zmluvu</text:span><text:span text:style-name="T75"> </text:span><text:span text:style-name="T72">o</text:span><text:span text:style-name="T75"> </text:span><text:span text:style-name="T72">poskytovaní</text:span><text:span text:style-name="T75"> </text:span><text:span text:style-name="T72">sociálnej</text:span><text:span text:style-name="T75"> </text:span><text:span text:style-name="T72">služby</text:span><text:span text:style-name="T75"> </text:span><text:span text:style-name="T72">písomnou</text:span><text:span text:style-name="T75"> výpoveďou </text:span><text:span text:style-name="T72">kedykoľvek</text:span><text:span text:style-name="T75"> </text:span><text:span text:style-name="T72">aj</text:span><text:span text:style-name="T75"> </text:span><text:span text:style-name="T72">bez</text:span><text:span text:style-name="T75"> </text:span><text:span text:style-name="T72">uvedenia</text:span><text:span text:style-name="T75"> </text:span><text:span text:style-name="T72">dôvodu.</text:span><text:span text:style-name="T75"> </text:span><text:span text:style-name="T72">Výpovedná</text:span><text:span text:style-name="T75"> </text:span><text:span text:style-name="T72">lehota</text:span><text:span text:style-name="T75"> </text:span><text:span text:style-name="T72">nesmie</text:span><text:span text:style-name="T75"> </text:span><text:span text:style-name="T72">byť</text:span><text:span text:style-name="T75"> </text:span><text:span text:style-name="T72">dlhšia</text:span><text:span text:style-name="T75"> </text:span><text:span text:style-name="T72">ako</text:span><text:span text:style-name="T75"> </text:span><text:span text:style-name="T72">30</text:span><text:span text:style-name="T75"> </text:span><text:span text:style-name="T72">dní.</text:span></text:p>
      <text:p text:style-name="P28"><text:span text:style-name="T72">10.2.</text:span><text:span text:style-name="T75"> </text:span><text:span text:style-name="T95">Poskytovateľ</text:span><text:span text:style-name="T89"> </text:span><text:span text:style-name="T72">sociálnej</text:span><text:span text:style-name="T75"> </text:span><text:span text:style-name="T72">služby</text:span><text:span text:style-name="T75"> </text:span><text:span text:style-name="T72">môže</text:span><text:span text:style-name="T75"> </text:span><text:span text:style-name="T72">jednostranne</text:span><text:span text:style-name="T75"> </text:span><text:span text:style-name="T72">vypovedať</text:span><text:span text:style-name="T75"> </text:span><text:span text:style-name="T72">zmluvu</text:span><text:span text:style-name="T75"> </text:span><text:span text:style-name="T72">o poskytovaní</text:span><text:span text:style-name="T75"> </text:span><text:span text:style-name="T72">sociálnej</text:span><text:span text:style-name="T75"> </text:span><text:span text:style-name="T72">služby,</text:span><text:span text:style-name="T75"> </text:span><text:span text:style-name="T72">ak:</text:span></text:p>
      <text:p text:style-name="P28"><text:span text:style-name="T72">a)</text:span><text:span text:style-name="T75"> </text:span><text:span text:style-name="T72">prijímateľ</text:span><text:span text:style-name="T75"> opakovane h</text:span><text:span text:style-name="T72">rubo</text:span><text:span text:style-name="T75"> </text:span><text:span text:style-name="T72">porušuje</text:span><text:span text:style-name="T75"> </text:span><text:span text:style-name="T72">povinnosti</text:span><text:span text:style-name="T75"> vyplývajúce z tejto zmluvy,</text:span></text:p>
      <text:p text:style-name="P28"><text:span text:style-name="T72">b)</text:span><text:span text:style-name="T75"> </text:span><text:span text:style-name="T72">prijímateľ</text:span><text:span text:style-name="T75"> opakovane </text:span><text:span text:style-name="T72">porušuje</text:span><text:span text:style-name="T75"> </text:span><text:span text:style-name="T72">dobré</text:span><text:span text:style-name="T75"> </text:span><text:span text:style-name="T72">mravy,</text:span><text:span text:style-name="T75"> čím narúša </text:span><text:span text:style-name="T72">občianske</text:span><text:span text:style-name="T75"> </text:span><text:span text:style-name="T72">spolužitie,</text:span></text:p>
      <text:p text:style-name="P28"><text:span text:style-name="T72">c)</text:span><text:span text:style-name="T75"> </text:span><text:span text:style-name="T72">prijímateľ</text:span><text:span text:style-name="T75"> </text:span><text:span text:style-name="T72">nezaplatí</text:span><text:span text:style-name="T75"> </text:span><text:span text:style-name="T72">dohodnutú</text:span><text:span text:style-name="T75"> </text:span><text:span text:style-name="T72">úhradu</text:span><text:span text:style-name="T75"> </text:span><text:span text:style-name="T72">uvedenú</text:span><text:span text:style-name="T75"> </text:span><text:span text:style-name="T72">v</text:span><text:span text:style-name="T75"> </text:span><text:span text:style-name="T72">článku</text:span><text:span text:style-name="T75"> </text:span><text:span text:style-name="T72">VIII</text:span><text:span text:style-name="T75"> </text:span><text:span text:style-name="T72">tejto</text:span><text:span text:style-name="T75"> </text:span><text:span text:style-name="T72">zmluvy</text:span><text:span text:style-name="T75"> </text:span><text:span text:style-name="T72">za</text:span><text:span text:style-name="T75"> </text:span><text:span text:style-name="T72">čas</text:span><text:span text:style-name="T75"> </text:span><text:span text:style-name="T72">dlhší</text:span><text:span text:style-name="T75"> </text:span><text:span text:style-name="T72">ako</text:span><text:span text:style-name="T75"> </text:span><text:span text:style-name="T72">tri</text:span><text:span text:style-name="T75"> </text:span><text:span text:style-name="T72">mesiace</text:span><text:span text:style-name="T75"> </text:span><text:span text:style-name="T72">alebo</text:span><text:span text:style-name="T75"> </text:span><text:span text:style-name="T72">platí</text:span><text:span text:style-name="T75"> </text:span><text:span text:style-name="T72">len</text:span><text:span text:style-name="T75"> </text:span><text:span text:style-name="T72">časť</text:span><text:span text:style-name="T75"> </text:span><text:span text:style-name="T72">dohodnutej</text:span><text:span text:style-name="T75"> </text:span><text:span text:style-name="T72">úhrady</text:span><text:span text:style-name="T75"> </text:span><text:span text:style-name="T72">a</text:span><text:span text:style-name="T75"> </text:span><text:span text:style-name="T72">dlžná</text:span><text:span text:style-name="T75"> </text:span><text:span text:style-name="T72">suma</text:span><text:span text:style-name="T75"> </text:span><text:span text:style-name="T72">presiahne</text:span><text:span text:style-name="T75"> </text:span><text:span text:style-name="T72">trojnásobok</text:span><text:span text:style-name="T75"> </text:span><text:span text:style-name="T72">dohodnutej</text:span><text:span text:style-name="T75"> </text:span><text:span text:style-name="T72">mesačnej</text:span><text:span text:style-name="T75"> </text:span><text:span text:style-name="T72">úhrady</text:span><text:span text:style-name="T75"> </text:span><text:span text:style-name="T72">uvedenej</text:span><text:span text:style-name="T75"> </text:span><text:span text:style-name="T72">v</text:span><text:span text:style-name="T75"> </text:span><text:span text:style-name="T72">článku</text:span><text:span text:style-name="T75"> </text:span><text:span text:style-name="T72">VIII</text:span><text:span text:style-name="T75"> </text:span><text:span text:style-name="T72">tejto</text:span><text:span text:style-name="T75"> </text:span><text:span text:style-name="T72">zmluvy,</text:span></text:p>
      <text:p text:style-name="P28"><text:span text:style-name="T100">d</text:span><text:span text:style-name="T99">)</text:span><text:span text:style-name="T100"> </text:span><text:span text:style-name="T99">prijímateľ</text:span><text:span text:style-name="T100"> </text:span><text:span text:style-name="T99">sociálnej</text:span><text:span text:style-name="T100"> </text:span><text:span text:style-name="T99">služby</text:span><text:span text:style-name="T100"> </text:span><text:span text:style-name="T99">neuzatvorí</text:span><text:span text:style-name="T100"> </text:span><text:span text:style-name="T99">dodatok</text:span><text:span text:style-name="T100"> </text:span><text:span text:style-name="T99">k</text:span><text:span text:style-name="T100"> </text:span><text:span text:style-name="T99">tejto</text:span><text:span text:style-name="T100"> </text:span><text:span text:style-name="T99">zmluve</text:span><text:span text:style-name="T100"> </text:span><text:span text:style-name="T99">podľa</text:span><text:span text:style-name="T100"> </text:span><text:span text:style-name="T99">§</text:span><text:span text:style-name="T100"> </text:span><text:span text:style-name="T99">74</text:span><text:span text:style-name="T100"> </text:span><text:span text:style-name="T99">ods.</text:span><text:span text:style-name="T100"> </text:span><text:span text:style-name="T99">12</text:span><text:span text:style-name="T100"> </text:span><text:span text:style-name="T99">zákona</text:span><text:span text:style-name="T100"> č. 448/2008 </text:span><text:span text:style-name="T103">Z. z.</text:span><text:span text:style-name="T100"> </text:span><text:span text:style-name="T99">o</text:span><text:span text:style-name="T100"> </text:span><text:span text:style-name="T99">sociálnych</text:span><text:span text:style-name="T142"> </text:span><text:span text:style-name="T144">službách </text:span><text:span text:style-name="T143">v </text:span><text:span text:style-name="T141">znení neskorších predpisov</text:span><text:span text:style-name="T144">,</text:span></text:p>
      <text:p text:style-name="P28"><text:span text:style-name="T72">e)</text:span><text:span text:style-name="T75"> </text:span><text:span text:style-name="T72">prevádzka</text:span><text:span text:style-name="T75"> </text:span><text:span text:style-name="T72">zariadenia</text:span><text:span text:style-name="T75"> </text:span><text:span text:style-name="T72">je</text:span><text:span text:style-name="T75"> </text:span><text:span text:style-name="T72">podstatne</text:span><text:span text:style-name="T75"> </text:span><text:span text:style-name="T72">obmedzená</text:span><text:span text:style-name="T75"> </text:span><text:span text:style-name="T72">alebo</text:span><text:span text:style-name="T75"> </text:span><text:span text:style-name="T72">je</text:span><text:span text:style-name="T75"> </text:span><text:span text:style-name="T72">zmenený</text:span><text:span text:style-name="T75"> </text:span><text:span text:style-name="T72">účel</text:span><text:span text:style-name="T75"> </text:span><text:span text:style-name="T72">poskytovanej</text:span><text:span text:style-name="T75"> </text:span><text:span text:style-name="T72">sociálnej</text:span><text:span text:style-name="T75"> </text:span><text:span text:style-name="T72">služby</text:span><text:span text:style-name="T75"> </text:span><text:span text:style-name="T72">tak,</text:span><text:span text:style-name="T75"> </text:span><text:span text:style-name="T72">že</text:span><text:span text:style-name="T75"> </text:span><text:span text:style-name="T72">zotrvanie</text:span><text:span text:style-name="T75"> </text:span><text:span text:style-name="T72">na</text:span><text:span text:style-name="T75"> </text:span><text:span text:style-name="T72">zmluve</text:span><text:span text:style-name="T75"> </text:span><text:span text:style-name="T72">o</text:span><text:span text:style-name="T75"> </text:span><text:span text:style-name="T72">poskytovaní</text:span><text:span text:style-name="T75"> </text:span><text:span text:style-name="T72">sociálnej</text:span><text:span text:style-name="T75"> </text:span><text:span text:style-name="T72">služby</text:span><text:span text:style-name="T75"> </text:span><text:span text:style-name="T72">by</text:span><text:span text:style-name="T75"> </text:span><text:span text:style-name="T72">pre</text:span><text:span text:style-name="T75"> </text:span><text:span text:style-name="T72">poskytovateľa</text:span><text:span text:style-name="T75"> </text:span><text:span text:style-name="T72">sociálnej</text:span><text:span text:style-name="T75"> </text:span><text:span text:style-name="T72">služby</text:span><text:span text:style-name="T75"> </text:span><text:span text:style-name="T72">znamenalo</text:span><text:span text:style-name="T75"> </text:span><text:span text:style-name="T72">zrejmú</text:span><text:span text:style-name="T75"> </text:span><text:span text:style-name="T72">nevýhodu,</text:span></text:p>
      <text:p text:style-name="P28"><text:span text:style-name="T72">f)</text:span><text:span text:style-name="T75"> obec alebo vyšší územný celok <text:s/></text:span><text:span text:style-name="T72">rozhodne</text:span><text:span text:style-name="T75"> </text:span><text:span text:style-name="T72">o</text:span><text:span text:style-name="T75"> </text:span><text:span text:style-name="T72">zániku</text:span><text:span text:style-name="T75"> </text:span><text:span text:style-name="T72">odkázanosti</text:span><text:span text:style-name="T75"> </text:span><text:span text:style-name="T72">fyzickej</text:span><text:span text:style-name="T75"> </text:span><text:span text:style-name="T72">osoby</text:span><text:span text:style-name="T75"> </text:span><text:span text:style-name="T72">na</text:span><text:span text:style-name="T75"> </text:span><text:span text:style-name="T72">sociálnu</text:span><text:span text:style-name="T75"> </text:span><text:span text:style-name="T72">službu.</text:span></text:p>
      <text:p text:style-name="P28"><text:span text:style-name="T73">10.3.</text:span><text:span text:style-name="T75"> </text:span><text:span text:style-name="T73">Poskytovateľ</text:span><text:span text:style-name="T75"> </text:span><text:span text:style-name="T73">pri</text:span><text:span text:style-name="T75"> </text:span><text:span text:style-name="T73">jednostrannom</text:span><text:span text:style-name="T75"> </text:span><text:span text:style-name="T73">vypovedaní</text:span><text:span text:style-name="T75"> </text:span><text:span text:style-name="T73">zmluvy</text:span><text:span text:style-name="T75"> </text:span><text:span text:style-name="T73">je</text:span><text:span text:style-name="T75"> </text:span><text:span text:style-name="T73">povinný</text:span><text:span text:style-name="T75"> </text:span><text:span text:style-name="T73">doručiť</text:span><text:span text:style-name="T75"> </text:span><text:span text:style-name="T73">prijímateľovi</text:span><text:span text:style-name="T75"> </text:span><text:span text:style-name="T73">písomnú</text:span><text:span text:style-name="T75"> </text:span><text:span text:style-name="T73">výpoveď</text:span><text:span text:style-name="T75"> </text:span><text:span text:style-name="T73">s</text:span><text:span text:style-name="T75"> </text:span><text:span text:style-name="T73">uvedením</text:span><text:span text:style-name="T75"> </text:span><text:span text:style-name="T73">dôvodu</text:span><text:span text:style-name="T75"> </text:span><text:span text:style-name="T73">výpovede.</text:span></text:p>
      <text:p text:style-name="P90"/>
      <text:p text:style-name="P36"><text:span text:style-name="T95">Čl.</text:span><text:span text:style-name="T89"> </text:span><text:span text:style-name="T95">XI</text:span></text:p>
      <text:p text:style-name="P36"><text:span text:style-name="T96">Čas</text:span><text:span text:style-name="T89"> </text:span><text:span text:style-name="T96">neprítomnosti</text:span><text:span text:style-name="T89"> <text:s/></text:span><text:span text:style-name="T96">prijímateľa</text:span><text:span text:style-name="T89"> </text:span><text:span text:style-name="T96">v</text:span><text:span text:style-name="T89"> zariadení a podmienky vrátenia úhrady</text:span></text:p>
      <text:p text:style-name="P88"><text:s/></text:p>
      <text:p text:style-name="P116"><text:span text:style-name="T75">11.1. </text:span><text:span text:style-name="T73">Prijímateľ</text:span><text:span text:style-name="T75"> má právo aj na pobyt mimo zariadenia, </text:span><text:span text:style-name="T73">a</text:span><text:span text:style-name="T75"> </text:span><text:span text:style-name="T73">to</text:span><text:span text:style-name="T75"> </text:span><text:span text:style-name="T73">na</text:span><text:span text:style-name="T75"> </text:span><text:span text:style-name="T73">základe</text:span><text:span text:style-name="T75"> </text:span><text:span text:style-name="T73">písomn</text:span><text:span text:style-name="T75">ého oznámenia </text:span><text:span text:style-name="T73">včas</text:span><text:span text:style-name="T75"> </text:span><text:span text:style-name="T73">doručen</text:span><text:span text:style-name="T74">ého</text:span><text:span text:style-name="T75"> </text:span><text:span text:style-name="T73">poskytovateľovi</text:span><text:span text:style-name="T75">. </text:span></text:p>
      <text:p text:style-name="P29"><text:span text:style-name="T73">11.2.</text:span><text:span text:style-name="T75"> </text:span><text:span text:style-name="T73">Prijímateľ</text:span><text:span text:style-name="T75"> </text:span><text:span text:style-name="T73">sociálnej</text:span><text:span text:style-name="T75"> </text:span><text:span text:style-name="T73">služby</text:span><text:span text:style-name="T75"> za čas neprítomnosti v zariadení </text:span><text:span text:style-name="T73">neplatí</text:span><text:span text:style-name="T75"> </text:span><text:span text:style-name="T73">úhradu</text:span><text:span text:style-name="T75"> </text:span><text:span text:style-name="T73">za</text:span><text:span text:style-name="T75"> </text:span><text:span text:style-name="T73">odborné</text:span><text:span text:style-name="T75"> </text:span><text:span text:style-name="T73">činnosti</text:span><text:span text:style-name="T75">, </text:span><text:span text:style-name="T73">obslužné</text:span><text:span text:style-name="T75"> </text:span><text:span text:style-name="T73">činnosti</text:span><text:span text:style-name="T75"> </text:span><text:span text:style-name="T73">a ďalšie</text:span><text:span text:style-name="T75"> </text:span><text:span text:style-name="T73">činnosti</text:span><text:span text:style-name="T75"> </text:span><text:span text:style-name="T73">okrem</text:span><text:span text:style-name="T75"> </text:span><text:span text:style-name="T73">úhrady</text:span><text:span text:style-name="T75"> </text:span><text:span text:style-name="T73">za</text:span><text:span text:style-name="T75"> </text:span><text:span text:style-name="T73">ubytovanie</text:span><text:span text:style-name="T75"> </text:span><text:span text:style-name="T73">a</text:span><text:span text:style-name="T75"> za používanie vlastného elektrospotrebiča. Úhrada za čas neprítomnosti sa prijímateľovi vráti v nasledujúcom <text:s/>kalendárnom mesiaci.</text:span></text:p>
      <text:p text:style-name="P108"/>
      <text:p text:style-name="P36"><text:span text:style-name="T95">Čl.</text:span><text:span text:style-name="T89"> </text:span><text:span text:style-name="T95">XII</text:span></text:p>
      <text:p text:style-name="P36"><text:span text:style-name="T95">Práva</text:span><text:span text:style-name="T89"> </text:span><text:span text:style-name="T95">a</text:span><text:span text:style-name="T89"> </text:span><text:span text:style-name="T95">povinnosti</text:span><text:span text:style-name="T89"> </text:span><text:span text:style-name="T95">zúčastnených</text:span><text:span text:style-name="T89"> </text:span><text:span text:style-name="T95">strán</text:span></text:p>
      <text:p text:style-name="P71"/>
      <text:p text:style-name="P28"><text:span text:style-name="T72">12.1.</text:span><text:span text:style-name="T75"> </text:span><text:span text:style-name="T72">Prijímateľ</text:span><text:span text:style-name="T75"> </text:span><text:span text:style-name="T72">má</text:span><text:span text:style-name="T75"> </text:span><text:span text:style-name="T72">právo</text:span><text:span text:style-name="T75"> </text:span><text:span text:style-name="T72">na</text:span><text:span text:style-name="T75"> </text:span><text:span text:style-name="T72">poskytovanie</text:span><text:span text:style-name="T75"> </text:span><text:span text:style-name="T72">sociálnej</text:span><text:span text:style-name="T75"> </text:span><text:span text:style-name="T72">služby,</text:span><text:span text:style-name="T75"> </text:span><text:span text:style-name="T72">ktorá</text:span><text:span text:style-name="T75"> </text:span><text:span text:style-name="T72">umožňuje</text:span><text:span text:style-name="T75"> </text:span><text:span text:style-name="T72">realizovať</text:span><text:span text:style-name="T75"> </text:span><text:span text:style-name="T72">jeho</text:span><text:span text:style-name="T75"> </text:span><text:span text:style-name="T72">základné</text:span><text:span text:style-name="T75"> </text:span><text:span text:style-name="T72">ľudské</text:span><text:span text:style-name="T75"> </text:span><text:span text:style-name="T72">práva</text:span><text:span text:style-name="T75"> </text:span><text:span text:style-name="T72">a</text:span><text:span text:style-name="T75"> </text:span><text:span text:style-name="T72">slobody,</text:span><text:span text:style-name="T75"> </text:span><text:span text:style-name="T72">zachováva</text:span><text:span text:style-name="T75"> </text:span><text:span text:style-name="T72">jeho</text:span><text:span text:style-name="T75"> </text:span><text:span text:style-name="T72">ľudskú</text:span><text:span text:style-name="T75"> </text:span><text:span text:style-name="T72">dôstojnosť,</text:span><text:span text:style-name="T75"> </text:span><text:span text:style-name="T72">aktivizuje</text:span><text:span text:style-name="T75"> </text:span><text:span text:style-name="T72">ho</text:span><text:span text:style-name="T75"> </text:span><text:span text:style-name="T72">k</text:span><text:span text:style-name="T75"> </text:span><text:span text:style-name="T72">posilneniu</text:span><text:span text:style-name="T75"> </text:span><text:span text:style-name="T72">sebestačnosti,</text:span><text:span text:style-name="T75"> </text:span><text:span text:style-name="T72">zabraňuje</text:span><text:span text:style-name="T75"> </text:span><text:span text:style-name="T72">jeho</text:span><text:span text:style-name="T75"> </text:span><text:span text:style-name="T72">sociálnemu</text:span><text:span text:style-name="T75"> </text:span><text:span text:style-name="T72">vylúčeniu</text:span><text:span text:style-name="T75"> </text:span><text:span text:style-name="T72">a</text:span><text:span text:style-name="T75"> </text:span><text:span text:style-name="T72">podporuje</text:span><text:span text:style-name="T75"> </text:span><text:span text:style-name="T72">jeho</text:span><text:span text:style-name="T75"> </text:span><text:span text:style-name="T72">začlenenie</text:span><text:span text:style-name="T75"> </text:span><text:span text:style-name="T72">do</text:span><text:span text:style-name="T75"> </text:span><text:span text:style-name="T72">spoločnosti.</text:span></text:p>
      <text:p text:style-name="P28"><text:span text:style-name="T72">12.2.</text:span><text:span text:style-name="T75"> </text:span><text:span text:style-name="T72">Prijímateľ</text:span><text:span text:style-name="T75"> </text:span><text:span text:style-name="T72">má</text:span><text:span text:style-name="T75"> </text:span><text:span text:style-name="T72">právo</text:span><text:span text:style-name="T75"> </text:span><text:span text:style-name="T72">aj</text:span><text:span text:style-name="T75"> </text:span><text:span text:style-name="T72">na</text:span><text:span text:style-name="T75"> </text:span><text:span text:style-name="T72">utvorenie</text:span><text:span text:style-name="T75"> </text:span><text:span text:style-name="T72">podmienok</text:span><text:span text:style-name="T75"> </text:span><text:span text:style-name="T72">na</text:span><text:span text:style-name="T75"> </text:span><text:span text:style-name="T72">zabezpečenie</text:span><text:span text:style-name="T75"> </text:span><text:span text:style-name="T72">osobného</text:span><text:span text:style-name="T75"> </text:span><text:span text:style-name="T72">kontaktu,</text:span><text:span text:style-name="T75"> </text:span><text:span text:style-name="T72">telefonického</text:span><text:span text:style-name="T75"> </text:span><text:span text:style-name="T72">kontaktu,</text:span><text:span text:style-name="T75"> </text:span><text:span text:style-name="T72">písomného</text:span><text:span text:style-name="T75"> </text:span><text:span text:style-name="T72">kontaktu</text:span><text:span text:style-name="T75"> </text:span><text:span text:style-name="T72">alebo</text:span><text:span text:style-name="T75"> </text:span><text:span text:style-name="T72">elektronického</text:span><text:span text:style-name="T75"> </text:span><text:span text:style-name="T72">kontaktu</text:span><text:span text:style-name="T75"> </text:span><text:span text:style-name="T72">s</text:span><text:span text:style-name="T75"> </text:span><text:span text:style-name="T72">osobou,</text:span><text:span text:style-name="T75"> </text:span><text:span text:style-name="T72">ktorú</text:span><text:span text:style-name="T75"> </text:span><text:span text:style-name="T72">si</text:span><text:span text:style-name="T75"> </text:span><text:span text:style-name="T72">sám</text:span><text:span text:style-name="T75"> </text:span><text:span text:style-name="T72">určí,</text:span><text:span text:style-name="T75"> </text:span><text:span text:style-name="T72">najmä</text:span><text:span text:style-name="T75"> </text:span><text:span text:style-name="T72">na</text:span><text:span text:style-name="T75"> </text:span><text:span text:style-name="T72">účel</text:span><text:span text:style-name="T75"> </text:span><text:span text:style-name="T72">ochrany</text:span><text:span text:style-name="T75"> </text:span><text:span text:style-name="T72">jeho</text:span><text:span text:style-name="T75"> </text:span><text:span text:style-name="T72">práv</text:span><text:span text:style-name="T75"> </text:span><text:span text:style-name="T72">a</text:span><text:span text:style-name="T75"> </text:span><text:span text:style-name="T72">právom</text:span><text:span text:style-name="T75"> </text:span><text:span text:style-name="T72">chránených</text:span><text:span text:style-name="T75"> </text:span><text:span text:style-name="T72">záujmov,</text:span><text:span text:style-name="T75"> </text:span><text:span text:style-name="T72">nadväzovania</text:span><text:span text:style-name="T75"> </text:span><text:span text:style-name="T72">a</text:span><text:span text:style-name="T75"> </text:span><text:span text:style-name="T72">udržiavania</text:span><text:span text:style-name="T75"> </text:span><text:span text:style-name="T72">sociálnych</text:span><text:span text:style-name="T75"> </text:span><text:span text:style-name="T72">väzieb</text:span><text:span text:style-name="T75"> </text:span><text:span text:style-name="T72">s</text:span><text:span text:style-name="T75"> </text:span><text:span text:style-name="T72">rodinou</text:span><text:span text:style-name="T75"> </text:span><text:span text:style-name="T72">a</text:span><text:span text:style-name="T75"> </text:span><text:span text:style-name="T72">komunitou</text:span><text:span text:style-name="T75"> </text:span><text:span text:style-name="T72">a udržiavania</text:span><text:span text:style-name="T75"> </text:span><text:span text:style-name="T72">partnerských</text:span><text:span text:style-name="T75"> </text:span><text:span text:style-name="T72">vzťahov. </text:span><text:span text:style-name="T97">Prijímateľ má ďalej právo na zabezpečenie dostupnosti informácií v </text:span><text:span text:style-name="T98">ich</text:span><text:span text:style-name="T97"> zrozumiteľnej forme o druhu, mieste, cieľoch a </text:span><text:soft-page-break/><text:span text:style-name="T97">spôsobe poskytovania sociálnej služby, o úhrade za sociálnu službu a o cieľovej skupine, ktorej je poskytovaná</text:span></text:p>
      <text:p text:style-name="P28"><text:span text:style-name="T72">12.3.</text:span><text:span text:style-name="T75"> </text:span><text:span text:style-name="T72">Prijímateľ</text:span><text:span text:style-name="T75"> </text:span><text:span text:style-name="T72">má</text:span><text:span text:style-name="T75"> </text:span><text:span text:style-name="T72">právo</text:span><text:span text:style-name="T75"> </text:span><text:span text:style-name="T72">podieľať</text:span><text:span text:style-name="T75"> </text:span><text:span text:style-name="T72">sa</text:span><text:span text:style-name="T75"> </text:span><text:span text:style-name="T72">na</text:span><text:span text:style-name="T75"> </text:span><text:span text:style-name="T72">určovaní</text:span><text:span text:style-name="T75"> </text:span><text:span text:style-name="T72">životných</text:span><text:span text:style-name="T75"> </text:span><text:span text:style-name="T72">podmienok</text:span><text:span text:style-name="T75"> </text:span><text:span text:style-name="T72">v zariadení</text:span><text:span text:style-name="T75"> </text:span><text:span text:style-name="T72">prostredníctvom</text:span><text:span text:style-name="T75"> </text:span><text:span text:style-name="T72">zvolených</text:span><text:span text:style-name="T75"> </text:span><text:span text:style-name="T72">zástupcov</text:span><text:span text:style-name="T75"> </text:span><text:span text:style-name="T72">prijímateľov</text:span><text:span text:style-name="T75"> </text:span><text:span text:style-name="T72">sociálnej</text:span><text:span text:style-name="T75"> </text:span><text:span text:style-name="T72">služby</text:span><text:span text:style-name="T75"> </text:span><text:span text:style-name="T72">pri</text:span><text:span text:style-name="T75"> </text:span><text:span text:style-name="T72">úprave</text:span><text:span text:style-name="T75"> </text:span><text:span text:style-name="T72">domáceho</text:span><text:span text:style-name="T75"> <text:s/></text:span><text:span text:style-name="T72">poriadku,</text:span><text:span text:style-name="T75"> </text:span><text:span text:style-name="T72">pri</text:span><text:span text:style-name="T75"> </text:span><text:span text:style-name="T72">riešení</text:span><text:span text:style-name="T75"> </text:span><text:span text:style-name="T72">vecí</text:span><text:span text:style-name="T75"> </text:span><text:span text:style-name="T72">súvisiacich</text:span><text:span text:style-name="T75"> </text:span><text:span text:style-name="T72">s</text:span><text:span text:style-name="T75"> </text:span><text:span text:style-name="T72">podmienkami</text:span><text:span text:style-name="T75"> </text:span><text:span text:style-name="T72">a kvalitou</text:span><text:span text:style-name="T75"> </text:span><text:span text:style-name="T72">poskytovania</text:span><text:span text:style-name="T75"> </text:span><text:span text:style-name="T72">sociálnych</text:span><text:span text:style-name="T75"> </text:span><text:span text:style-name="T72">služieb</text:span><text:span text:style-name="T75"> </text:span><text:span text:style-name="T72">a</text:span><text:span text:style-name="T75"> </text:span><text:span text:style-name="T72">výbere</text:span><text:span text:style-name="T75"> </text:span><text:span text:style-name="T72">aktivít</text:span><text:span text:style-name="T75"> </text:span><text:span text:style-name="T72">vykonávaných</text:span><text:span text:style-name="T75"> </text:span><text:span text:style-name="T72">vo</text:span><text:span text:style-name="T75"> </text:span><text:span text:style-name="T72">voľnom</text:span><text:span text:style-name="T75"> </text:span><text:span text:style-name="T72">čase.</text:span></text:p>
      <text:p text:style-name="P28"><text:span text:style-name="T72">12.4.</text:span><text:span text:style-name="T75"> </text:span><text:span text:style-name="T72">Poskytovateľ</text:span><text:span text:style-name="T75"> </text:span><text:span text:style-name="T72">je</text:span><text:span text:style-name="T75"> </text:span><text:span text:style-name="T72">povinný</text:span><text:span text:style-name="T75"> </text:span><text:span text:style-name="T72">prihliadať</text:span><text:span text:style-name="T75"> </text:span><text:span text:style-name="T72">na</text:span><text:span text:style-name="T75"> </text:span><text:span text:style-name="T72">individuálne</text:span><text:span text:style-name="T75"> </text:span><text:span text:style-name="T72">potreby</text:span><text:span text:style-name="T75"> </text:span><text:span text:style-name="T72">prijímateľa</text:span><text:span text:style-name="T75"> </text:span><text:span text:style-name="T72">sociálnej</text:span><text:span text:style-name="T75"> </text:span><text:span text:style-name="T72">služby,</text:span><text:span text:style-name="T75"> </text:span><text:span text:style-name="T72">aktivizovať</text:span><text:span text:style-name="T75"> </text:span><text:span text:style-name="T72">prijímateľa</text:span><text:span text:style-name="T75"> </text:span><text:span text:style-name="T72">sociálnej</text:span><text:span text:style-name="T75"> </text:span><text:span text:style-name="T72">služby</text:span><text:span text:style-name="T75"> </text:span><text:span text:style-name="T72">podľa</text:span><text:span text:style-name="T75"> </text:span><text:span text:style-name="T72">jeho</text:span><text:span text:style-name="T75"> </text:span><text:span text:style-name="T72">schopností</text:span><text:span text:style-name="T75"> </text:span><text:span text:style-name="T72">a</text:span><text:span text:style-name="T75"> </text:span><text:span text:style-name="T72">možností,</text:span><text:span text:style-name="T75"> </text:span><text:span text:style-name="T72">poskytovať</text:span><text:span text:style-name="T75"> </text:span><text:span text:style-name="T72">sociálnu</text:span><text:span text:style-name="T75"> </text:span><text:span text:style-name="T72">službu</text:span><text:span text:style-name="T75"> </text:span><text:span text:style-name="T72">na</text:span><text:span text:style-name="T75"> </text:span><text:span text:style-name="T72">odbornej</text:span><text:span text:style-name="T75"> </text:span><text:span text:style-name="T72">úrovni</text:span><text:span text:style-name="T75"> </text:span><text:span text:style-name="T72">a</text:span><text:span text:style-name="T75"> </text:span><text:span text:style-name="T72">spolupracovať</text:span><text:span text:style-name="T75"> </text:span><text:span text:style-name="T72">s</text:span><text:span text:style-name="T75"> </text:span><text:span text:style-name="T72">rodinou,</text:span><text:span text:style-name="T75"> </text:span><text:span text:style-name="T72">obcou</text:span><text:span text:style-name="T75"> </text:span><text:span text:style-name="T72">a</text:span><text:span text:style-name="T75"> </text:span><text:span text:style-name="T72">komunitou</text:span><text:span text:style-name="T75"> </text:span><text:span text:style-name="T72">pri</text:span><text:span text:style-name="T75"> </text:span><text:span text:style-name="T72">utváraní</text:span><text:span text:style-name="T75"> </text:span><text:span text:style-name="T72">podmienok</text:span><text:span text:style-name="T75"> </text:span><text:span text:style-name="T72">na</text:span><text:span text:style-name="T75"> </text:span><text:span text:style-name="T72">návrat</text:span><text:span text:style-name="T75"> </text:span><text:span text:style-name="T72">prijímateľa</text:span><text:span text:style-name="T75"> </text:span><text:span text:style-name="T72">sociálnej</text:span><text:span text:style-name="T75"> </text:span><text:span text:style-name="T72">služby</text:span><text:span text:style-name="T75"> </text:span><text:span text:style-name="T72">do</text:span><text:span text:style-name="T75"> </text:span><text:span text:style-name="T72">prirodzeného</text:span><text:span text:style-name="T75"> </text:span><text:span text:style-name="T72">prostredia,</text:span><text:span text:style-name="T75"> </text:span><text:span text:style-name="T72">alebo</text:span><text:span text:style-name="T75"> </text:span><text:span text:style-name="T72">komunitného</text:span><text:span text:style-name="T75"> </text:span><text:span text:style-name="T72">prostredia.</text:span></text:p>
      <text:p text:style-name="P28"><text:span text:style-name="T72">12.5.</text:span><text:span text:style-name="T75"> </text:span><text:span text:style-name="T72">Poskytovateľ</text:span><text:span text:style-name="T75"> </text:span><text:span text:style-name="T72">je</text:span><text:span text:style-name="T75"> </text:span><text:span text:style-name="T72">povinný</text:span><text:span text:style-name="T75"> </text:span><text:span text:style-name="T72">plánovať</text:span><text:span text:style-name="T75"> </text:span><text:span text:style-name="T72">poskytovanie</text:span><text:span text:style-name="T75"> </text:span><text:span text:style-name="T72">sociálnej</text:span><text:span text:style-name="T75"> </text:span><text:span text:style-name="T72">služby</text:span><text:span text:style-name="T75"> </text:span><text:span text:style-name="T72">podľa</text:span><text:span text:style-name="T75"> </text:span><text:span text:style-name="T72">individuálnych</text:span><text:span text:style-name="T75"> </text:span><text:span text:style-name="T72">potrieb,</text:span><text:span text:style-name="T75"> </text:span><text:span text:style-name="T72">schopností</text:span><text:span text:style-name="T75"> </text:span><text:span text:style-name="T72">a</text:span><text:span text:style-name="T75"> </text:span><text:span text:style-name="T72">cieľov</text:span><text:span text:style-name="T75"> </text:span><text:span text:style-name="T72">prijímateľa</text:span><text:span text:style-name="T75"> </text:span><text:span text:style-name="T72">sociálnej</text:span><text:span text:style-name="T75"> </text:span><text:span text:style-name="T72">služby,</text:span><text:span text:style-name="T75"> </text:span><text:span text:style-name="T72">viesť</text:span><text:span text:style-name="T75"> </text:span><text:span text:style-name="T72">písomné</text:span><text:span text:style-name="T75"> </text:span><text:span text:style-name="T72">individuálne</text:span><text:span text:style-name="T75"> </text:span><text:span text:style-name="T72">záznamy</text:span><text:span text:style-name="T75"> </text:span><text:span text:style-name="T72">o</text:span><text:span text:style-name="T75"> </text:span><text:span text:style-name="T72">priebehu</text:span><text:span text:style-name="T75"> </text:span><text:span text:style-name="T72">poskytovania</text:span><text:span text:style-name="T75"> </text:span><text:span text:style-name="T72">sociálnej</text:span><text:span text:style-name="T75"> </text:span><text:span text:style-name="T72">služby</text:span><text:span text:style-name="T75"> </text:span><text:span text:style-name="T72">a hodnotiť</text:span><text:span text:style-name="T75"> </text:span><text:span text:style-name="T72">priebeh</text:span><text:span text:style-name="T75"> </text:span><text:span text:style-name="T72">poskytovania</text:span><text:span text:style-name="T75"> </text:span><text:span text:style-name="T72">sociálnej</text:span><text:span text:style-name="T75"> </text:span><text:span text:style-name="T72">služby</text:span><text:span text:style-name="T75"> </text:span><text:span text:style-name="T72">za</text:span><text:span text:style-name="T75"> </text:span><text:span text:style-name="T72">účasti</text:span><text:span text:style-name="T75"> </text:span><text:span text:style-name="T72">prijímateľa</text:span><text:span text:style-name="T75"> </text:span><text:span text:style-name="T72">sociálnej</text:span><text:span text:style-name="T75"> </text:span><text:span text:style-name="T72">služby.</text:span></text:p>
      <text:p text:style-name="P28"><text:span text:style-name="T72">12.6.</text:span><text:span text:style-name="T75"> Poskytovateľ je povinný postupovať a dodržiavať ustanovenia § 10 zákona č. 448/2008 </text:span><text:span text:style-name="T80">Z. z.</text:span><text:span text:style-name="T75"> o </text:span><text:span text:style-name="T145">sociálnych službách </text:span><text:span text:style-name="T143">v </text:span><text:span text:style-name="T141">znení neskorších predpisov </text:span><text:span text:style-name="T145">pri používaní prostriedkov netelesného a telesného obmedzenia.</text:span></text:p>
      <text:p text:style-name="P28"><text:span text:style-name="T72">12.7.</text:span><text:span text:style-name="T75"> </text:span><text:span text:style-name="T72">Poverený</text:span><text:span text:style-name="T75"> </text:span><text:span text:style-name="T72">zamestnanec</text:span><text:span text:style-name="T75"> </text:span><text:span text:style-name="T72">poskytovateľa</text:span><text:span text:style-name="T75"> </text:span><text:span text:style-name="T72">sociálnej</text:span><text:span text:style-name="T75"> </text:span><text:span text:style-name="T72">služby v zariadení</text:span><text:span text:style-name="T75"> </text:span><text:span text:style-name="T72">má</text:span><text:span text:style-name="T75"> </text:span><text:span text:style-name="T72">právo</text:span><text:span text:style-name="T75"> </text:span><text:span text:style-name="T72">vstúpiť</text:span><text:span text:style-name="T75"> </text:span><text:span text:style-name="T72">do</text:span><text:span text:style-name="T75"> </text:span><text:span text:style-name="T72">obytnej</text:span><text:span text:style-name="T75"> </text:span><text:span text:style-name="T72">miestnosti</text:span><text:span text:style-name="T75"> </text:span><text:span text:style-name="T72">a</text:span><text:span text:style-name="T75"> </text:span><text:span text:style-name="T72">príslušenstva</text:span><text:span text:style-name="T75"> </text:span><text:span text:style-name="T72">obytnej</text:span><text:span text:style-name="T75"> </text:span><text:span text:style-name="T72">miestnosti</text:span><text:span text:style-name="T75"> </text:span><text:span text:style-name="T72">aj</text:span><text:span text:style-name="T75"> </text:span><text:span text:style-name="T72">bez</text:span><text:span text:style-name="T75"> </text:span><text:span text:style-name="T72">súhlasu</text:span><text:span text:style-name="T75"> </text:span><text:span text:style-name="T72">prijímateľa,</text:span><text:span text:style-name="T75"> </text:span><text:span text:style-name="T72">ktorému</text:span><text:span text:style-name="T75"> </text:span><text:span text:style-name="T72">sa</text:span><text:span text:style-name="T75"> </text:span><text:span text:style-name="T72">v</text:span><text:span text:style-name="T75"> </text:span><text:span text:style-name="T72">nej</text:span><text:span text:style-name="T75"> </text:span><text:span text:style-name="T72">poskytuje</text:span><text:span text:style-name="T75"> </text:span><text:span text:style-name="T72">ubytovanie,</text:span><text:span text:style-name="T75"> </text:span><text:span text:style-name="T72">ak</text:span><text:span text:style-name="T75"> </text:span><text:span text:style-name="T72">vec</text:span><text:span text:style-name="T75"> </text:span><text:span text:style-name="T72">neznesie</text:span><text:span text:style-name="T75"> </text:span><text:span text:style-name="T72">odklad</text:span><text:span text:style-name="T75"> </text:span><text:span text:style-name="T72">a</text:span><text:span text:style-name="T75"> </text:span><text:span text:style-name="T72">vstup</text:span><text:span text:style-name="T75"> </text:span><text:span text:style-name="T72">je</text:span><text:span text:style-name="T75"> </text:span><text:span text:style-name="T72">nevyhnutný</text:span><text:span text:style-name="T75"> </text:span><text:span text:style-name="T72">na</text:span><text:span text:style-name="T75"> </text:span><text:span text:style-name="T72">ochranu</text:span><text:span text:style-name="T75"> </text:span><text:span text:style-name="T72">života,</text:span><text:span text:style-name="T75"> </text:span><text:span text:style-name="T72">zdravia</text:span><text:span text:style-name="T75"> </text:span><text:span text:style-name="T72">alebo</text:span><text:span text:style-name="T75"> </text:span><text:span text:style-name="T72">majetku</text:span><text:span text:style-name="T75"> </text:span><text:span text:style-name="T72">tejto</text:span><text:span text:style-name="T75"> </text:span><text:span text:style-name="T72">fyzickej</text:span><text:span text:style-name="T75"> </text:span><text:span text:style-name="T72">osoby,</text:span><text:span text:style-name="T75"> </text:span><text:span text:style-name="T72">na</text:span><text:span text:style-name="T75"> </text:span><text:span text:style-name="T72">ochranu</text:span><text:span text:style-name="T75"> </text:span><text:span text:style-name="T72">práv</text:span><text:span text:style-name="T75"> </text:span><text:span text:style-name="T72">a</text:span><text:span text:style-name="T75"> </text:span><text:span text:style-name="T72">slobôd</text:span><text:span text:style-name="T75"> </text:span><text:span text:style-name="T72">iných</text:span><text:span text:style-name="T75"> </text:span><text:span text:style-name="T72">fyzických</text:span><text:span text:style-name="T75"> </text:span><text:span text:style-name="T72">osôb</text:span><text:span text:style-name="T75"> </text:span><text:span text:style-name="T72">alebo</text:span><text:span text:style-name="T75"> </text:span><text:span text:style-name="T72">ochranu</text:span><text:span text:style-name="T75"> </text:span><text:span text:style-name="T72">majetku</text:span><text:span text:style-name="T75"> </text:span><text:span text:style-name="T72">zariadenia.</text:span></text:p>
      <text:p text:style-name="P28"><text:span text:style-name="T72">12.8.</text:span><text:span text:style-name="T75"> </text:span><text:span text:style-name="T72">Prijímateľ</text:span><text:span text:style-name="T75"> </text:span><text:span text:style-name="T72">je</text:span><text:span text:style-name="T75"> </text:span><text:span text:style-name="T72">povinný</text:span><text:span text:style-name="T75"> </text:span><text:span text:style-name="T72">platiť</text:span><text:span text:style-name="T75"> </text:span><text:span text:style-name="T72">úhradu</text:span><text:span text:style-name="T75"> </text:span><text:span text:style-name="T72">za</text:span><text:span text:style-name="T75"> </text:span><text:span text:style-name="T72">sociálnu</text:span><text:span text:style-name="T75"> </text:span><text:span text:style-name="T72">službu</text:span><text:span text:style-name="T75"> </text:span><text:span text:style-name="T72">v</text:span><text:span text:style-name="T75"> </text:span><text:span text:style-name="T72">stanovenej</text:span><text:span text:style-name="T75"> </text:span><text:span text:style-name="T72">výške</text:span><text:span text:style-name="T75"> </text:span><text:span text:style-name="T72">a</text:span><text:span text:style-name="T75"> </text:span><text:span text:style-name="T72">v</text:span><text:span text:style-name="T75"> </text:span><text:span text:style-name="T72">termíne</text:span><text:span text:style-name="T75"> </text:span><text:span text:style-name="T72">splatnosti</text:span><text:span text:style-name="T75"> </text:span><text:span text:style-name="T72">podľa</text:span><text:span text:style-name="T75"> </text:span><text:span text:style-name="T72">tejto</text:span><text:span text:style-name="T75"> </text:span><text:span text:style-name="T72">zmluvy.</text:span></text:p>
      <text:p text:style-name="P28"><text:span text:style-name="T82">12.</text:span><text:span text:style-name="T83">9</text:span><text:span text:style-name="T82">.</text:span><text:span text:style-name="T77"> </text:span><text:span text:style-name="T157">Prijímateľ</text:span><text:span text:style-name="T77"> po vzájomnej dohode </text:span><text:span text:style-name="T78">s poskytovateľom vloží</text:span><text:span text:style-name="T77"> </text:span><text:span text:style-name="T82">do</text:span><text:span text:style-name="T77"> </text:span><text:span text:style-name="T82">pokladne</text:span><text:span text:style-name="T77"> </text:span><text:span text:style-name="T82">sociálneho</text:span><text:span text:style-name="T77"> </text:span><text:span text:style-name="T82">úseku</text:span><text:span text:style-name="T77"> </text:span><text:span text:style-name="T82">preddavok</text:span><text:span text:style-name="T77"> na zabezpečenie liekov a hygienických potrieb </text:span><text:span text:style-name="T82">minimálne</text:span><text:span text:style-name="T77"> </text:span><text:span text:style-name="T82">vo</text:span><text:span text:style-name="T77"> </text:span><text:span text:style-name="T82">výške</text:span><text:span text:style-name="T77"> </text:span><text:span text:style-name="T82">jeho</text:span><text:span text:style-name="T77"> </text:span><text:span text:style-name="T82">mesačných</text:span><text:span text:style-name="T77"> </text:span><text:span text:style-name="T82">výdavkov</text:span><text:span text:style-name="T77">.</text:span></text:p>
      <text:p text:style-name="P28"><text:span text:style-name="T72">12.1</text:span><text:span text:style-name="T154">0</text:span><text:span text:style-name="T72">.</text:span><text:span text:style-name="T75"> </text:span><text:span text:style-name="T146">Prijímateľ </text:span><text:span text:style-name="T147">sociálnej služby a osoby uvedené v § 73 ods. 10 sú povinní poskytovateľovi sociálnej služby oznámiť výšku svojich príjmov a čestným vyhlásením preukázať výšku úspor a hodnotu majetku, bezodkladne ohlásiť zmeny vo výške príjmu, úspor a zmeny v hodnote majetku, ktoré sú rozhodujúce na platenie úhrady za sociálnu službu. Ak prijímateľ sociálnej služby a osoby uvedené v § 73 ods. 10 nesplnia túto povinnosť, poskytovateľ </text:span><text:span text:style-name="T148">bude postupovať podľa ustanovení § 93 ods. 4 zákona č. 448/2008 </text:span><text:span text:style-name="T150">Z. z. </text:span><text:span text:style-name="T148">o </text:span><text:span text:style-name="T149">sociálnych</text:span><text:span text:style-name="T148"> službách v znení neskorších predpisov.</text:span></text:p>
      <text:p text:style-name="P117"><text:span text:style-name="T75">12.1</text:span><text:span text:style-name="T79">1</text:span><text:span text:style-name="T75">. </text:span><text:span text:style-name="T73">Prijímateľ</text:span><text:span text:style-name="T75"> je povinný dodržiavať ustanovenia organizačnej smernice</text:span><text:span text:style-name="T100"> č. 21/1</text:span><text:span text:style-name="T105">5</text:span><text:span text:style-name="T100"> </text:span><text:span text:style-name="T75">Domác</text:span><text:span text:style-name="T81">i</text:span><text:span text:style-name="T75"> poriad</text:span><text:span text:style-name="T81">ok</text:span><text:span text:style-name="T100"> v platnom znení.</text:span></text:p>
      <text:p text:style-name="P117"><text:span text:style-name="T45">12.1</text:span><text:span text:style-name="T46">2</text:span><text:span text:style-name="T45">. P</text:span><text:span text:style-name="T100">rijímateľ je povinný zaplati</text:span><text:span text:style-name="T111">ť</text:span><text:span text:style-name="T100"> poskytovateľovi najneskôr do 15. dňa nasledujúceho kalendárneho mesiaca súčet súm jednor</text:span><text:span text:style-name="T104">a</text:span><text:span text:style-name="T100">zových úhrad za výmenu poste</text:span><text:span text:style-name="T111">ľ</text:span><text:span text:style-name="T100">nej bielizne, poskytnutie osobnej hygieny alebo upratovanie v prípadoch, ku ktorým došlo v priamej súvislosti s napr. nadmerným požitím alkoholického nápoja, omamnej látky, drogy a pod. </text:span><text:span text:style-name="T45">Suma <text:s/>jednor</text:span><text:span text:style-name="T47">a</text:span><text:span text:style-name="T45">zovej úhrady je pri každom úkone v zmysle </text:span><text:span text:style-name="T100">VZN ŽSK č. 31/2014 </text:span><text:span text:style-name="T45">a organizačnej smernice č. 24/12 Cenník poskytovaných sociálnych služieb </text:span><text:span text:style-name="T100">v platnom znení.</text:span></text:p>
      <text:p text:style-name="P114"/>
      <text:p text:style-name="P36"/>
      <text:p text:style-name="P36"/>
      <text:p text:style-name="P36"><text:span text:style-name="T95">Čl.</text:span><text:span text:style-name="T89"> </text:span><text:span text:style-name="T95">XIII</text:span></text:p>
      <text:p text:style-name="P36"><text:span text:style-name="T34"><text:s/></text:span><text:span text:style-name="T32">Záverečné</text:span><text:span text:style-name="T34"> </text:span><text:span text:style-name="T32">ustanovenia</text:span></text:p>
      <text:p text:style-name="P12"/>
      <text:p text:style-name="P32"><text:span text:style-name="T29">13.1.</text:span><text:span text:style-name="T36"> </text:span><text:span text:style-name="T29">Práva</text:span><text:span text:style-name="T36"> </text:span><text:span text:style-name="T29">a</text:span><text:span text:style-name="T36"> </text:span><text:span text:style-name="T29">povinnosti</text:span><text:span text:style-name="T36"> </text:span><text:span text:style-name="T29">zmluvných</text:span><text:span text:style-name="T36"> </text:span><text:span text:style-name="T29">strán</text:span><text:span text:style-name="T36"> </text:span><text:span text:style-name="T29">touto</text:span><text:span text:style-name="T36"> z</text:span><text:span text:style-name="T29">mluvou</text:span><text:span text:style-name="T36"> </text:span><text:span text:style-name="T29">bližšie</text:span><text:span text:style-name="T36"> </text:span><text:span text:style-name="T29">neupravené</text:span><text:span text:style-name="T36"> </text:span><text:span text:style-name="T29">sa</text:span><text:span text:style-name="T36"> </text:span><text:span text:style-name="T29">riadia</text:span><text:span text:style-name="T36"> </text:span><text:span text:style-name="T29">ustanoveniami</text:span><text:span text:style-name="T36"> </text:span><text:span text:style-name="T29">Občianskeho</text:span><text:span text:style-name="T36"> </text:span><text:span text:style-name="T29">zákonníka</text:span><text:span text:style-name="T36"> </text:span><text:span text:style-name="T29">a</text:span><text:span text:style-name="T36"> </text:span><text:span text:style-name="T29">ostatných</text:span><text:span text:style-name="T36"> </text:span><text:span text:style-name="T29">platných</text:span><text:span text:style-name="T36"> </text:span><text:span text:style-name="T29">právnych</text:span><text:span text:style-name="T36"> </text:span><text:span text:style-name="T29">predpisov</text:span><text:span text:style-name="T36"> </text:span><text:span text:style-name="T29">Slovenskej</text:span><text:span text:style-name="T36"> </text:span><text:span text:style-name="T29">republiky.</text:span></text:p>
      <text:p text:style-name="P33">13.2.<text:span text:style-name="T18"> </text:span>Prijímateľ<text:span text:style-name="T18"> </text:span>sociálnej<text:span text:style-name="T18"> </text:span>služby<text:span text:style-name="T18"> </text:span>svojím<text:span text:style-name="T18"> </text:span>podpisom<text:span text:style-name="T18"> </text:span><text:span text:style-name="T72">potvrdzuje,</text:span><text:span text:style-name="T75"> </text:span><text:span text:style-name="T72">že</text:span><text:span text:style-name="T75"> </text:span><text:span text:style-name="T72">bol</text:span><text:span text:style-name="T75"> </text:span><text:span text:style-name="T72">sociálnym</text:span><text:span text:style-name="T75"> </text:span><text:span text:style-name="T72">pracovníkom</text:span><text:span text:style-name="T75"> Zariadenia pre seniorov a domova sociálnych služieb Žilina oboznámený </text:span><text:span text:style-name="T72">s organizačnou</text:span><text:span text:style-name="T75"> </text:span><text:span text:style-name="T72">smernicou</text:span><text:span text:style-name="T75"> </text:span><text:span text:style-name="T100">č. 21/1</text:span><text:span text:style-name="T105">5</text:span><text:span text:style-name="T100"> </text:span><text:span text:style-name="T99">Domá</text:span><text:span text:style-name="T72">ci</text:span><text:span text:style-name="T75"> </text:span><text:span text:style-name="T72">poriadok</text:span><text:span text:style-name="T153"> </text:span><text:span text:style-name="T100">v platnom znení </text:span><text:span text:style-name="T72">a s</text:span><text:span text:style-name="T75"> </text:span><text:span text:style-name="T72">organizačnou smernicou</text:span><text:span text:style-name="T99"> č. 24/12</text:span><text:span text:style-name="T75"> </text:span><text:span text:style-name="T72">Cenník</text:span><text:span text:style-name="T75"> </text:span><text:soft-page-break/><text:span text:style-name="T75">poskytovaných sociálnych </text:span><text:span text:style-name="T72">služieb</text:span><text:span text:style-name="T100"> v platnom znení.</text:span></text:p>
      <text:p text:style-name="P32"><text:span text:style-name="T72">13.3.</text:span><text:span text:style-name="T75"> </text:span><text:span text:style-name="T72">Zmluva</text:span><text:span text:style-name="T75"> je vyhotovená v dvoch rovnopisoch, z ktorých po podpísaní obidvoma zmluvnými stranami </text:span><text:span text:style-name="T80">dostane</text:span><text:span text:style-name="T75"> poskytovateľ a prijímateľ po jednom rovnopise. </text:span></text:p>
      <text:p text:style-name="P32"><text:span text:style-name="T72">13.4.</text:span><text:span text:style-name="T75"> </text:span><text:span text:style-name="T72">Zmeny</text:span><text:span text:style-name="T75"> </text:span><text:span text:style-name="T72">a</text:span><text:span text:style-name="T75"> </text:span><text:span text:style-name="T72">doplnky</text:span><text:span text:style-name="T75"> </text:span><text:span text:style-name="T72">k</text:span><text:span text:style-name="T75"> </text:span><text:span text:style-name="T72">tejto</text:span><text:span text:style-name="T75"> </text:span><text:span text:style-name="T72">zmluve</text:span><text:span text:style-name="T75"> </text:span><text:span text:style-name="T72">možno</text:span><text:span text:style-name="T75"> </text:span><text:span text:style-name="T72">vykonať</text:span><text:span text:style-name="T75"> </text:span><text:span text:style-name="T72">len</text:span><text:span text:style-name="T75"> </text:span><text:span text:style-name="T72">a</text:span><text:span text:style-name="T75"> </text:span><text:span text:style-name="T72">na</text:span><text:span text:style-name="T75"> </text:span><text:span text:style-name="T72">základe</text:span><text:span text:style-name="T75"> </text:span><text:span text:style-name="T72">písomného</text:span><text:span text:style-name="T75"> </text:span><text:span text:style-name="T72">dodatku</text:span><text:span text:style-name="T75"> </text:span><text:span text:style-name="T72">so</text:span><text:span text:style-name="T75"> </text:span><text:span text:style-name="T72">súhlasom</text:span><text:span text:style-name="T75"> </text:span><text:span text:style-name="T72">obidvoch</text:span><text:span text:style-name="T75"> </text:span><text:span text:style-name="T72">strán.</text:span></text:p>
      <text:p text:style-name="P32"><text:span text:style-name="T72">13.5.</text:span><text:span text:style-name="T75"> </text:span><text:span text:style-name="T72">Zmluva</text:span><text:span text:style-name="T75"> </text:span><text:span text:style-name="T72">nadobúda</text:span><text:span text:style-name="T75"> </text:span><text:span text:style-name="T72">účinnosť</text:span><text:span text:style-name="T75"> </text:span><text:span text:style-name="T72">dňom</text:span><text:span text:style-name="T75"> </text:span><text:span text:style-name="T72">podpísania</text:span><text:span text:style-name="T75"> </text:span><text:span text:style-name="T72">obidvom</text:span><text:span text:style-name="T156">a</text:span><text:span text:style-name="T75"> </text:span><text:span text:style-name="T72">zmluvnými</text:span><text:span text:style-name="T75"> </text:span><text:span text:style-name="T72">stranami.</text:span></text:p>
      <text:p text:style-name="P32"><text:span text:style-name="T72">13.6.</text:span><text:span text:style-name="T75"> </text:span><text:span text:style-name="T72">Zmluvné</text:span><text:span text:style-name="T75"> </text:span><text:span text:style-name="T72">strany</text:span><text:span text:style-name="T75"> </text:span><text:span text:style-name="T72">zhodne</text:span><text:span text:style-name="T75"> </text:span><text:span text:style-name="T72">vyhlasujú,</text:span><text:span text:style-name="T75"> </text:span><text:span text:style-name="T72">že</text:span><text:span text:style-name="T75"> </text:span><text:span text:style-name="T72">sa</text:span><text:span text:style-name="T75"> </text:span><text:span text:style-name="T72">s</text:span><text:span text:style-name="T75"> </text:span><text:span text:style-name="T72">obsahom</text:span><text:span text:style-name="T75"> </text:span><text:span text:style-name="T72">zmluvy</text:span><text:span text:style-name="T75"> </text:span><text:span text:style-name="T72">pred</text:span><text:span text:style-name="T75"> </text:span><text:span text:style-name="T72">jej</text:span><text:span text:style-name="T75"> </text:span><text:span text:style-name="T72">podpisom</text:span><text:span text:style-name="T75"> </text:span><text:span text:style-name="T72">oboznámili,</text:span><text:span text:style-name="T75"> </text:span><text:span text:style-name="T72">že</text:span><text:span text:style-name="T75"> </text:span><text:span text:style-name="T72">zmluva</text:span><text:span text:style-name="T75"> </text:span><text:span text:style-name="T72">sa</text:span><text:span text:style-name="T75"> </text:span><text:span text:style-name="T72">zhoduje</text:span><text:span text:style-name="T75"> </text:span><text:span text:style-name="T72">s</text:span><text:span text:style-name="T75"> </text:span><text:span text:style-name="T72">ich</text:span><text:span text:style-name="T75"> </text:span><text:span text:style-name="T72">súhlasnou,</text:span><text:span text:style-name="T75"> </text:span><text:span text:style-name="T72">slobodne</text:span><text:span text:style-name="T75"> </text:span><text:span text:style-name="T72">a</text:span><text:span text:style-name="T75"> </text:span><text:span text:style-name="T72">vážne</text:span><text:span text:style-name="T75"> </text:span><text:span text:style-name="T72">prejavenou</text:span><text:span text:style-name="T75"> </text:span><text:span text:style-name="T72">vôľou</text:span><text:span text:style-name="T75"> </text:span><text:span text:style-name="T72">a</text:span><text:span text:style-name="T75"> </text:span><text:span text:style-name="T72">že</text:span><text:span text:style-name="T75"> </text:span><text:span text:style-name="T72">zmluv</text:span><text:span text:style-name="T29">u</text:span><text:span text:style-name="T36"> </text:span><text:span text:style-name="T29">neuzatvorili</text:span><text:span text:style-name="T36"> </text:span><text:span text:style-name="T29">v</text:span><text:span text:style-name="T36"> </text:span><text:span text:style-name="T29">tiesni</text:span><text:span text:style-name="T36"> </text:span><text:span text:style-name="T29">alebo</text:span><text:span text:style-name="T36"> </text:span><text:span text:style-name="T29">za</text:span><text:span text:style-name="T36"> </text:span><text:span text:style-name="T29">nápadne</text:span><text:span text:style-name="T36"> </text:span><text:span text:style-name="T29">nevýhodných</text:span><text:span text:style-name="T36"> </text:span><text:span text:style-name="T29">podmienok.</text:span></text:p>
      <text:p text:style-name="P30"/>
      <text:p text:style-name="P42"><text:span text:style-name="T27">V Žiline</text:span><text:span text:style-name="T18">, </text:span><text:span text:style-name="T27">dňa</text:span><text:span text:style-name="T18"> </text:span></text:p>
      <text:p text:style-name="P104"><text:s text:c="35"/></text:p>
      <text:p text:style-name="P104"/>
      <text:p text:style-name="P104"/>
      <text:p text:style-name="P103"><text:s text:c="438"/></text:p>
      <text:p text:style-name="P66"><text:span text:style-name="T167"><text:s/></text:span><text:span text:style-name="T168"><text:s text:c="30"/></text:span></text:p>
      <text:p text:style-name="P105"><text:s text:c="2"/>……………………………… <text:s text:c="49"/>…………………………………. <text:s text:c="5"/></text:p>
      <text:p text:style-name="P67"><text:span text:style-name="T168"><text:s text:c="17"/>Prijímateľ <text:s text:c="83"/></text:span><text:span text:style-name="T169">Poskytovateľ</text:span><text:span text:style-name="T168"> <text:s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106"/>
          </table:table-cell>
          <table:table-cell table:style-name="Tabuľka1.A1" office:value-type="string">
            <text:p text:style-name="Table_20_Contents"/>
          </table:table-cell>
          <table:table-cell table:style-name="Tabuľka1.C1" office:value-type="string">
            <text:p text:style-name="P68"><text:span text:style-name="T169">Mgr.</text:span><text:span text:style-name="T168"> Terézia Straňáková</text:span></text:p>
          </table:table-cell>
        </table:table-row>
      </table:table>
      <text:p text:style-name="P67"><text:span text:style-name="T168"><text:tab/></text:span><text:span text:style-name="T43"> <text:s text:c="108"/>riaditeľka <text:s text:c="5"/></text:span></text:p>
      <text:p text:style-name="P102"><text:s text:c="438"/></text:p>
      <text:p text:style-name="P39"><text:span text:style-name="T36"><text:s/></text:span><text:span text:style-name="T18">…………………………………. <text:s text:c="42"/></text:span></text:p>
      <text:p text:style-name="P101"><text:s text:c="13"/><text:span text:style-name="T53"><text:s text:c="3"/>Opatrovník <text:s text:c="12"/></text:span><text:s text:c="59"/></text:p>
      <text:p text:style-name="P40"><text:span text:style-name="T36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StarSymbol" svg:font-family="StarSymbol, 'Arial Unicode MS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Po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roman" style:font-size-complex="9pt"/>
    </style:style>
    <style:style style:name="WW8Num2z1" style:family="text">
      <style:text-properties fo:color="#0d0d0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Predvolené_20_písmo_20_odseku1" style:display-name="Predvolené písmo odsek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style:font-name="Times New Roman" fo:font-family="'Times New Roman'" style:font-family-generic="roman" style:font-pitch="variable" fo:font-size="12pt" fo:font-weight="bold" style:letter-kerning="true" style:font-name-asian="SimSun1" style:font-family-asian="SimSun, 宋体" style:font-pitch-asian="variable" style:font-size-asian="12pt" style:font-weight-asian="bold" style:font-name-complex="Mangal2" style:font-family-complex="Mangal" style:font-pitch-complex="variable" style:font-size-complex="12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MLUVA o poskytovaní sociálnej služby č</dc:title>
    <meta:initial-creator>xxx</meta:initial-creator>
    <meta:creation-date>2014-01-09T08:24:00</meta:creation-date>
    <dc:date>2015-10-06T15:46:41.512000000</dc:date>
    <meta:print-date>2014-01-30T08:36:00</meta:print-date>
    <meta:editing-cycles>191</meta:editing-cycles>
    <meta:editing-duration>PT14H10M42S</meta:editing-duration>
    <meta:generator>LibreOffice/4.4.0.3$Windows_x86 LibreOffice_project/de093506bcdc5fafd9023ee680b8c60e3e0645d7</meta:generator>
    <meta:document-statistic meta:table-count="2" meta:image-count="0" meta:object-count="0" meta:page-count="8" meta:paragraph-count="221" meta:word-count="2632" meta:character-count="21367" meta:non-whitespace-character-count="17086"/>
  </office:meta>
</office:document-meta>
</file>