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fo:font-weight="bold" officeooo:rsid="0003c2df" officeooo:paragraph-rsid="0003c2df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3c2df" officeooo:paragraph-rsid="0003c2df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rsid="0003c2df" officeooo:paragraph-rsid="0003c2df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rsid="0003c2df" officeooo:paragraph-rsid="00041111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officeooo:rsid="0003c2df" officeooo:paragraph-rsid="0003c2df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officeooo:rsid="0003c2df" officeooo:paragraph-rsid="0003c2df" style:font-size-asian="12pt" style:font-size-complex="12pt"/>
    </style:style>
    <style:style style:name="P7" style:family="paragraph" style:parent-style-name="western">
      <style:paragraph-properties fo:margin-top="0.494cm" fo:margin-bottom="0cm" loext:contextual-spacing="false" style:line-height-at-least="0.349cm"/>
      <style:text-properties fo:color="#0d0d0d" style:font-name="Times New Roman" fo:font-size="12pt" officeooo:paragraph-rsid="0003c2df" style:font-size-asian="12pt" style:font-size-complex="12pt"/>
    </style:style>
    <style:style style:name="P8" style:family="paragraph" style:parent-style-name="western">
      <style:paragraph-properties fo:margin-top="0.494cm" fo:margin-bottom="0cm" loext:contextual-spacing="false"/>
      <style:text-properties style:font-name="Times New Roman" fo:font-size="12pt" officeooo:paragraph-rsid="0003c2df" style:font-size-asian="12pt" style:font-size-complex="12pt"/>
    </style:style>
    <style:style style:name="P9" style:family="paragraph" style:parent-style-name="western">
      <style:paragraph-properties fo:margin-top="0.494cm" fo:margin-bottom="0cm" loext:contextual-spacing="false" style:line-height-at-least="0.349cm"/>
      <style:text-properties style:font-name="Times New Roman" fo:font-size="12pt" officeooo:paragraph-rsid="0003c2df" style:font-size-asian="12pt" style:font-size-complex="12pt"/>
    </style:style>
    <style:style style:name="P10" style:family="paragraph" style:parent-style-name="western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003c2df" style:font-size-asian="12pt" style:font-size-complex="12pt"/>
    </style:style>
    <style:style style:name="P11" style:family="paragraph" style:parent-style-name="western">
      <style:paragraph-properties fo:margin-top="0.494cm" fo:margin-bottom="0cm" loext:contextual-spacing="false" fo:text-align="justify" style:justify-single-word="false"/>
      <style:text-properties style:font-name="Times New Roman" fo:font-size="12pt" fo:font-weight="bold" officeooo:rsid="0003c2df" officeooo:paragraph-rsid="0003c2df" style:font-size-asian="12pt" style:font-weight-asian="bold" style:font-size-complex="12pt" style:font-weight-complex="bold"/>
    </style:style>
    <style:style style:name="P12" style:family="paragraph" style:parent-style-name="western">
      <style:paragraph-properties fo:margin-left="0.751cm" fo:margin-right="0cm" fo:margin-top="0.494cm" fo:margin-bottom="0cm" loext:contextual-spacing="false" fo:text-align="justify" style:justify-single-word="false" fo:text-indent="-0.751cm" style:auto-text-indent="false"/>
      <style:text-properties style:font-name="Times New Roman" fo:font-size="12pt" officeooo:paragraph-rsid="0003c2df" style:font-size-asian="12pt" style:font-size-complex="12pt"/>
    </style:style>
    <style:style style:name="P13" style:family="paragraph" style:parent-style-name="western">
      <style:paragraph-properties fo:margin-top="0.494cm" fo:margin-bottom="0cm" loext:contextual-spacing="false" style:line-height-at-least="0.349cm"/>
      <style:text-properties fo:color="#0d0d0d" style:font-name="Times New Roman" fo:font-size="12pt" officeooo:paragraph-rsid="0003c2df" style:font-size-asian="12pt" style:font-size-complex="12pt"/>
    </style:style>
    <style:style style:name="P14" style:family="paragraph" style:parent-style-name="western">
      <style:paragraph-properties fo:margin-top="0.494cm" fo:margin-bottom="0cm" loext:contextual-spacing="false"/>
      <style:text-properties style:font-name="Times New Roman" fo:font-size="12pt" officeooo:paragraph-rsid="0003c2df" style:font-size-asian="12pt" style:font-size-complex="12pt"/>
    </style:style>
    <style:style style:name="P15" style:family="paragraph" style:parent-style-name="Odsek_20_zoznamu" style:list-style-name="WW8Num1">
      <style:paragraph-properties fo:margin-left="0cm" fo:margin-right="0cm" fo:margin-top="0.494cm" fo:margin-bottom="0.494cm" loext:contextual-spacing="false" fo:line-height="115%" fo:text-align="justify" style:justify-single-word="false" fo:text-indent="0cm" style:auto-text-indent="false"/>
      <style:text-properties style:font-name="Times New Roman" fo:font-size="12pt" officeooo:paragraph-rsid="0003c2df" style:font-size-asian="12pt" style:font-size-complex="12pt"/>
    </style:style>
    <style:style style:name="P16" style:family="paragraph" style:parent-style-name="Odsek_20_zoznamu" style:list-style-name="WW8Num1">
      <style:paragraph-properties fo:margin-left="0cm" fo:margin-right="0cm" fo:margin-top="0.494cm" fo:margin-bottom="0.494cm" loext:contextual-spacing="false" fo:line-height="115%" fo:text-align="justify" style:justify-single-word="false" fo:text-indent="0cm" style:auto-text-indent="false"/>
      <style:text-properties style:font-name="Times New Roman" fo:font-size="12pt" officeooo:paragraph-rsid="00041111" style:font-size-asian="12pt" style:font-size-complex="12pt"/>
    </style:style>
    <style:style style:name="T1" style:family="text">
      <style:text-properties officeooo:rsid="0003c2df"/>
    </style:style>
    <style:style style:name="T2" style:family="text">
      <style:text-properties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d0d0d"/>
    </style:style>
    <style:style style:name="T5" style:family="text">
      <style:text-properties fo:color="#000000" style:font-name-asian="Times New Roman" style:language-asian="sk" style:country-asian="SK" style:font-name-complex="Times New Roman"/>
    </style:style>
    <style:style style:name="T6" style:family="text">
      <style:text-properties fo:color="#000000" officeooo:rsid="0003c2df" style:font-name-asian="Times New Roman" style:language-asian="sk" style:country-asian="SK" style:font-name-complex="Times New Roman"/>
    </style:style>
    <style:style style:name="T7" style:family="text">
      <style:text-properties fo:color="#000000" officeooo:rsid="000500e2" style:font-name-asian="Times New Roman" style:language-asian="sk" style:country-asian="SK" style:font-name-complex="Times New Roman"/>
    </style:style>
    <style:style style:name="T8" style:family="text">
      <style:text-properties officeooo:rsid="00041111"/>
    </style:style>
    <style:style style:name="T9" style:family="text">
      <style:text-properties officeooo:rsid="000500e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Čestné vyhlásenie</text:p>
      <text:p text:style-name="P2"/>
      <text:p text:style-name="P5">príbuznej osoby/<text:span text:style-name="T8">inej osoby</text:span> prijímateľa sociálnej služby/žiadateľa o uzatvorenie zmluvy o poskytovanie sociálnych služieb v Zariadení pre seniorov a domove sociálnych služieb Žilina, </text:p>
      <text:p text:style-name="P5">Karpatská 8,9, Žilina</text:p>
      <text:p text:style-name="P5"/>
      <text:p text:style-name="P5"/>
      <text:p text:style-name="P2">Dolupodpísan<text:span text:style-name="T8">á príbuzná/iná osoba</text:span></text:p>
      <text:p text:style-name="P5"/>
      <text:p text:style-name="P6">meno a priezvisko:……………………………………………………………………………………..</text:p>
      <text:p text:style-name="P6"/>
      <text:p text:style-name="P6">dátum narodenia:………………………………………………………………………………………</text:p>
      <text:p text:style-name="P6"/>
      <text:p text:style-name="P6">trvalé bydlisko:………………………………………………………………………………………...</text:p>
      <text:p text:style-name="P6"/>
      <text:p text:style-name="P6">tel. kontakt:……………………………………….email:……………………………………………..</text:p>
      <text:p text:style-name="P6"/>
      <text:p text:style-name="P2">žiadateľa/prijímateľa:</text:p>
      <text:p text:style-name="P6"/>
      <text:p text:style-name="P6">meno a priezvisko……………………………………………………………………………………..</text:p>
      <text:p text:style-name="P6"/>
      <text:p text:style-name="P6">dátum narodenia:………………………………………………………………………………………</text:p>
      <text:p text:style-name="P6"/>
      <text:p text:style-name="P3"/>
      <text:p text:style-name="P4">pred verejným notárom/pracovníkom obecného úradu</text:p>
      <text:p text:style-name="P4"><text:s/>čestne vyhlasujem a zaväzujem sa, že:</text:p>
      <text:p text:style-name="P3"/>
      <text:list xml:id="list3369016513111645453" text:style-name="WW8Num1">
        <text:list-header>
          <text:p text:style-name="P15"><text:span text:style-name="T6">1. </text:span><text:span text:style-name="T5">Ak u prijímateľa sociálnej služby dôjde k zmene rozhodujúcich skutočností, ktoré majú vplyv na určenie výšky úhrady a prijímateľovi nevznikne povinnosť platiť plnú úhradu za sociálnu službu uzatvorím podľa § 73 ods. 9 a 10 zákona č. 448/2008 o sociálnych službách </text:span><text:span text:style-name="T7">v zn. n. p.</text:span><text:span text:style-name="T5"> zmluvu o platení úhrady <text:s/>a následne budem uhrádzať nezaplatenú <text:s/>časť úhrady dohodnutú zmluvou o platení úhrady.</text:span></text:p>
          <text:p text:style-name="P15"><text:span text:style-name="T1">2. </text:span>U<text:span text:style-name="T2">hradím </text:span>nedoplatky* za poskytnuté služby, ktoré vzniknú Zariadeniu pre seniorov a domovu sociálnych služieb Žilina, Karpatská 8,9, Žilina po ukončení prijímateľovho pobytu (úmrtie, vypovedanie zmluvy o poskytovaní sociálnej služby).</text:p>
          <text:p text:style-name="P15"><text:span text:style-name="T1">3. </text:span>V prípade úmrtia prijímateľa zabezpečím, vypravím a finančne pokryjem jeho pohreb, na ktorého zabezpečenie si prijímateľ sociálnej služby u mňa alebo u inej osoby …..........................................................................(meno a priezvisko, príbuzenský pomer) <text:span text:style-name="T3">zložil/a -nezložil/a**</text:span> finančné prostriedky vo výške............€.</text:p>
          <text:p text:style-name="P16"><text:span text:style-name="T8">4. Podľa § 93 ods. 4 zákona č. 448/2008 o sociálnych službách v zn. n. p. <text:s/>v</text:span>šetky zmeny príjmov (napr. zmena výšky dôchodku) a majetkových pomerov (napr. nadobudnutie, darovanie, predaj, <text:soft-page-break/>prepis majetku) prijímateľa sociálnej služby, ktoré nastanú počas pobytu v ZpS a DSS  Žilina <text:span text:style-name="T9">oznámim najneskôr</text:span> do 8 dní na sociálnom úseku v ZpS a DSS Žilina. </text:p>
          <text:p text:style-name="P16">Zároveň svojím podpisom čestne vyhlasujem, že uvedené údaje sú pravdivé,  úplné, že vyššie dohodnuté ustanovenia budem dodržiavať a som si vedomý právnych následkov nedodržania tejto dohody v súlade s ostatnými právnymi predpismi.</text:p>
        </text:list-header>
      </text:list>
      <text:p text:style-name="P8"/>
      <text:p text:style-name="P8">V......................................, dňa: …............. </text:p>
      <text:p text:style-name="P12"/>
      <text:p text:style-name="P12"/>
      <text:p text:style-name="P9"><text:s/>....................................................... <text:tab/><text:tab/><text:tab/> <text:s text:c="9"/><text:line-break/> Podpis príbuznej osoby/inej osoby <text:s text:c="45"/><text:span text:style-name="T4"><text:s text:c="44"/></text:span></text:p>
      <text:p text:style-name="P7"><text:tab/><text:tab/><text:tab/><text:tab/><text:tab/><text:tab/><text:tab/><text:tab/><text:tab/></text:p>
      <text:p text:style-name="P9"/>
      <text:p text:style-name="P7"><text:tab/> <text:s text:c="92"/>…..........................................................</text:p>
      <text:p text:style-name="P7">Podpis príbuznej/inej osoby úradne osvedčil</text:p>
      <text:p text:style-name="P8"/>
      <text:p text:style-name="P8"/>
      <text:p text:style-name="P8">Vysvetlivky:</text:p>
      <text:p text:style-name="P10">* nedoplatky : povinná alebo nezaplatená časť úhrady prijímateľa sociálnej služby, úhrada za lieky a  zdravotnícke pomôcky</text:p>
      <text:p text:style-name="P8">** nehodiace sa preškrtnite</text:p>
      <text:p text:style-name="P10">Poučenie k bodu 1: </text:p>
      <text:p text:style-name="P10">V zmysle § 73 ods. 10 <text:s/>zákona č.448/2009 Z. z o sociálnych službách ak nevznikne prijímateľovi sociálnej služby povinnosť platiť úhradu za sociálnu službu alebo jej časť, prechádza táto povinnosť postupne na rodičov a deti. Rodičia, deti ale aj iná osoba môžu uzatvoriť s poskytovateľom sociálnej služby zmluvu o platení úhrady za sociálnu službu. Ak nedôjde k uzatvoreniu zmluvy o platení úhrady obec alebo vyšší územný celok rozhodne o povinnosti rodičov alebo detí platiť úhradu za sociálnu službu alebo jej časť za prijímateľa sociálnej služby, ktorému nevznikne povinnosť platiť úhradu za sociálnu službu alebo jej časť.</text:p>
      <text:p text:style-name="P11">Z 116.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estern" style:family="paragraph" style:parent-style-name="Standard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Odsek_20_zoznamu" style:display-name="Odsek zoznamu" style:family="paragraph" style:parent-style-name="Standard">
      <style:paragraph-properties fo:margin-left="1.27cm" fo:margin-right="0cm" fo:text-indent="0cm" style:auto-text-indent="false"/>
    </style:style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3T08:44:11.205000000</meta:creation-date>
    <meta:print-date>2015-08-13T09:07:02.818000000</meta:print-date>
    <dc:date>2015-09-08T14:30:40.649000000</dc:date>
    <meta:editing-duration>PT23M7S</meta:editing-duration>
    <meta:editing-cycles>2</meta:editing-cycles>
    <meta:generator>LibreOffice/4.4.0.3$Windows_x86 LibreOffice_project/de093506bcdc5fafd9023ee680b8c60e3e0645d7</meta:generator>
    <meta:document-statistic meta:table-count="0" meta:image-count="0" meta:object-count="0" meta:page-count="2" meta:paragraph-count="29" meta:word-count="411" meta:character-count="3488" meta:non-whitespace-character-count="2884"/>
  </office:meta>
</office:document-meta>
</file>