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D9000000CDE36D0EF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2" style:family="table">
      <style:table-properties style:width="8.705cm" fo:margin-left="0.196cm" table:align="left" style:writing-mode="lr-tb"/>
    </style:style>
    <style:style style:name="Tabulka2.A" style:family="table-column">
      <style:table-column-properties style:column-width="8.573cm"/>
    </style:style>
    <style:style style:name="Tabulka2.B" style:family="table-column">
      <style:table-column-properties style:column-width="0.132cm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9.181cm" fo:margin-left="0.064cm" table:align="left" style:writing-mode="lr-tb"/>
    </style:style>
    <style:style style:name="Tabulka3.A" style:family="table-column">
      <style:table-column-properties style:column-width="9.049cm"/>
    </style:style>
    <style:style style:name="Tabulka3.B" style:family="table-column">
      <style:table-column-properties style:column-width="0.132cm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B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.3" style:family="table-row">
      <style:table-row-properties style:min-row-height="0.554cm"/>
    </style:style>
    <style:style style:name="Tabulka4" style:family="table">
      <style:table-properties style:width="11.933cm" fo:margin-left="0.196cm" table:align="left" style:writing-mode="lr-tb"/>
    </style:style>
    <style:style style:name="Tabulka4.A" style:family="table-column">
      <style:table-column-properties style:column-width="11.8cm"/>
    </style:style>
    <style:style style:name="Tabulka4.B" style:family="table-column">
      <style:table-column-properties style:column-width="0.132cm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B1" style:family="table-cell">
      <style:table-cell-properties fo:padding="0.097cm" fo:border="0.002cm solid #000000"/>
    </style:style>
    <style:style style:name="Tabulka4.A2" style:family="table-cell">
      <style:table-cell-properties fo:padding="0.097cm" fo:border-left="0.002cm solid #000000" fo:border-right="none" fo:border-top="none" fo:border-bottom="0.002cm solid #000000"/>
    </style:style>
    <style:style style:name="Tabulka4.B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uľka1" style:family="table">
      <style:table-properties style:width="11.536cm" fo:margin-left="0.275cm" table:align="left" style:writing-mode="lr-tb"/>
    </style:style>
    <style:style style:name="Tabuľka1.A" style:family="table-column">
      <style:table-column-properties style:column-width="5.556cm"/>
    </style:style>
    <style:style style:name="Tabuľka1.B" style:family="table-column">
      <style:table-column-properties style:column-width="5.847cm"/>
    </style:style>
    <style:style style:name="Tabuľka1.C" style:family="table-column">
      <style:table-column-properties style:column-width="0.132cm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6" style:family="table">
      <style:table-properties style:width="8.705cm" fo:margin-left="0.196cm" table:align="left" style:writing-mode="lr-tb"/>
    </style:style>
    <style:style style:name="Tabulka6.A" style:family="table-column">
      <style:table-column-properties style:column-width="8.573cm"/>
    </style:style>
    <style:style style:name="Tabulka6.B" style:family="table-column">
      <style:table-column-properties style:column-width="0.132cm"/>
    </style:style>
    <style:style style:name="Tabul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6.B1" style:family="table-cell">
      <style:table-cell-properties fo:padding="0.097cm" fo:border="0.002cm solid #000000"/>
    </style:style>
    <style:style style:name="Tabulka6.A2" style:family="table-cell">
      <style:table-cell-properties fo:padding="0.097cm" fo:border-left="0.002cm solid #000000" fo:border-right="none" fo:border-top="none" fo:border-bottom="0.002cm solid #000000"/>
    </style:style>
    <style:style style:name="Tabulk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7" style:family="table">
      <style:table-properties style:width="8.625cm" fo:margin-left="0.275cm" table:align="left" style:writing-mode="lr-tb"/>
    </style:style>
    <style:style style:name="Tabulka7.A" style:family="table-column">
      <style:table-column-properties style:column-width="8.493cm"/>
    </style:style>
    <style:style style:name="Tabulka7.B" style:family="table-column">
      <style:table-column-properties style:column-width="0.132cm"/>
    </style:style>
    <style:style style:name="Tabul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7.B1" style:family="table-cell">
      <style:table-cell-properties fo:padding="0.097cm" fo:border="0.002cm solid #000000"/>
    </style:style>
    <style:style style:name="Tabulka7.A2" style:family="table-cell">
      <style:table-cell-properties fo:padding="0.097cm" fo:border-left="0.002cm solid #000000" fo:border-right="none" fo:border-top="none" fo:border-bottom="0.002cm solid #000000"/>
    </style:style>
    <style:style style:name="Tabulk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" style:family="table">
      <style:table-properties style:width="8.668cm" fo:margin-left="0.275cm" table:align="left" style:writing-mode="lr-tb"/>
    </style:style>
    <style:style style:name="Tabulka1.A" style:family="table-column">
      <style:table-column-properties style:column-width="8.493cm"/>
    </style:style>
    <style:style style:name="Tabulka1.B" style:family="table-column">
      <style:table-column-properties style:column-width="0.175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" fo:font-weight="bold" style:font-weight-asian="bold" style:font-name-complex="Arial" style:font-weight-complex="bold"/>
    </style:style>
    <style:style style:name="P2" style:family="paragraph" style:parent-style-name="Header">
      <style:text-properties style:font-name="Arial" style:font-name-complex="Arial"/>
    </style:style>
    <style:style style:name="P3" style:family="paragraph" style:parent-style-name="Header">
      <style:text-properties fo:language="zxx" fo:country="none" style:language-asian="zxx" style:country-asian="none"/>
    </style:style>
    <style:style style:name="P4" style:family="paragraph" style:parent-style-name="Footer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d0d0d" fo:language="sk" fo:country="SK"/>
    </style:style>
    <style:style style:name="P6" style:family="paragraph" style:parent-style-name="Standard">
      <style:text-properties fo:color="#0d0d0d" fo:language="sk" fo:country="SK" style:font-name-complex="Microsoft Sans Serif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9" style:family="paragraph" style:parent-style-name="Footer" style:master-page-name="Standard">
      <style:paragraph-properties style:page-number="auto"/>
    </style:style>
    <style:style style:name="P30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Microsoft Sans Serif"/>
    </style:style>
    <style:style style:name="T5" style:family="text">
      <style:text-properties style:font-name-complex="Microsoft Sans Serif"/>
    </style:style>
    <style:style style:name="T6" style:family="text">
      <style:text-properties style:font-name="TimesNewRoman" style:font-name-asian="TimesNewRoman" style:font-name-complex="TimesNewRoman"/>
    </style:style>
    <style:style style:name="T7" style:family="text">
      <style:text-properties style:font-name="TimesNewRoman" fo:font-size="11pt" style:font-name-asian="TimesNewRoman" style:font-size-asian="11pt" style:font-name-complex="TimesNewRoman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d0d0d" fo:language="sk" fo:country="SK"/>
    </style:style>
    <style:style style:name="T13" style:family="text">
      <style:text-properties style:font-name="Times New Roman1" style:font-name-asian="Times New Roman1" style:font-name-complex="Times New Roman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44cm" svg:stroke-color="#c0c0c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center" style:horizontal-rel="paragraph" draw:wrap-influence-on-position="once-concurrent" style:flow-with-text="false"/>
    </style: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-start text:name="Text14"/>Z <text:text-input text:description="Text14">  </text:text-input><text:bookmark-end text:name="Text14"/> <text:bookmark-start text:name="Text15"/><text:text-input text:description="Text15">131</text:text-input><text:bookmark-end text:name="Text15"/>/<text:bookmark-start text:name="Text9"/><text:text-input text:description="Text9">0</text:text-input><text:bookmark-end text:name="Text9"/>/<text:bookmark-start text:name="Text10"/><text:text-input text:description="Text10">0</text:text-input><text:bookmark-end text:name="Text10"/></text:p>
      <text:p text:style-name="Zarážka_20_základného_20_textu_20_31">E-mail: <text:text-input text:description="Text11">dssstranik.soc@vuczilina.sk</text:text-input> ; tel.: <text:bookmark-start text:name="Text16"/><text:text-input text:description="Text16">(041) 5667802</text:text-input><text:bookmark-end text:name="Text16"/></text:p>
      <text:section text:style-name="Sect1" text:name="Sekce1">
        <text:p text:style-name="P5"/>
        <text:p text:style-name="P7">Cenník služieb – STRANÍK – DSS a ŠZ</text:p>
        <text:p text:style-name="P7"/>
        <text:p text:style-name="P7"/>
        <text:p text:style-name="P19"><text:tab/><text:tab/>STRANÍK - domov sociálnych služieb a špecializované zariadenie <text:s/>vychádza pri platení za sociálne služby zo Všeobecného <text:s/>záväzného nariadenia Žilinského samosprávneho kraja <text:s/>číslo 18/2009 zo dňa 1.7. 2009 a Dodatku č. 1 zo dňa 1.10. 2010 o poskytovaní sociálnych služieb v zariadeniach sociálnych služieb zriadených Žilinským samosprávnym krajom, o určení sumy úhrady za sociálne služby, spôsob ich určenia a platenia.</text:p>
        <text:p text:style-name="P8"/>
        <text:p text:style-name="P9"/>
        <text:p text:style-name="P9"/>
        <text:p text:style-name="P10"><text:span text:style-name="T3">Suma úhrady za ubytovanie a za spotrebu elektrickej energie za používanie vlastného elektrospotrebi</text:span><text:span text:style-name="T6">č</text:span><text:span text:style-name="T3">a</text:span></text:p>
        <text:p text:style-name="P9"/>
        <text:p text:style-name="P9"/>
        <text:p text:style-name="P9"/>
        <text:p text:style-name="P9"/>
        <text:p text:style-name="P11"><text:span text:style-name="T8">1) Denná sadzba za užívanie 1 m² podlahovej plochy na prijímate</text:span><text:span text:style-name="T7">ľ</text:span><text:span text:style-name="T8">a sociálnej služby</text:span></text:p>
        <table:table table:name="Tabulka2" table:style-name="Tabulka2">
          <table:table-column table:style-name="Tabulka2.A"/>
          <table:table-column table:style-name="Tabulka2.B"/>
          <table:table-row>
            <table:table-cell table:style-name="Tabulka2.A1" office:value-type="string">
              <text:p text:style-name="P15">Zobrazenie v eurách </text:p>
            </table:table-cell>
            <table:table-cell table:style-name="Tabulka2.B1" office:value-type="string">
              <text:p text:style-name="P12"/>
            </table:table-cell>
          </table:table-row>
          <table:table-row>
            <table:table-cell table:style-name="Tabulka2.A2" office:value-type="string">
              <text:p text:style-name="P23"><text:span text:style-name="T8">0 </text:span><text:span text:style-name="T8">,12</text:span><text:span text:style-name="T8"> <text:s/></text:span><text:span text:style-name="T10">€ <text:s/></text:span><text:span text:style-name="T9">za 1 m² podlahovej plochy</text:span></text:p>
            </table:table-cell>
            <table:table-cell table:style-name="Tabulka2.B2" office:value-type="string">
              <text:p text:style-name="P16"/>
            </table:table-cell>
          </table:table-row>
        </table:table>
        <text:p text:style-name="P12"/>
        <text:p text:style-name="P12"/>
        <text:p text:style-name="P12"/>
        <text:p text:style-name="P12"/>
        <text:p text:style-name="P11"><text:span text:style-name="T8">2) Suma úhrady za spotrebu elektrickej energie za užívanie vlastného elektrospotrebi</text:span><text:span text:style-name="T7">č</text:span><text:span text:style-name="T8">a na</text:span></text:p>
        <text:p text:style-name="P11"><text:span text:style-name="T8">mesiac na prijímate</text:span><text:span text:style-name="T7">ľ</text:span><text:span text:style-name="T8">a sociálnej služby</text:span></text:p>
        <table:table table:name="Tabulka3" table:style-name="Tabulka3">
          <table:table-column table:style-name="Tabulka3.A"/>
          <table:table-column table:style-name="Tabulka3.B"/>
          <table:table-row>
            <table:table-cell table:style-name="Tabulka3.A1" office:value-type="string">
              <text:p text:style-name="P15">Zobrazenie v eurách </text:p>
            </table:table-cell>
            <table:table-cell table:style-name="Tabulka3.B1" office:value-type="string">
              <text:p text:style-name="P12"/>
            </table:table-cell>
          </table:table-row>
          <table:table-row>
            <table:table-cell table:style-name="Tabulka3.A2" office:value-type="string">
              <text:p text:style-name="P11"><text:span text:style-name="T9"><text:s text:c="4"/></text:span><text:span text:style-name="T9">a)</text:span><text:span text:style-name="T9"> </text:span><text:span text:style-name="T8">1,19 </text:span><text:span text:style-name="T10">€ </text:span><text:span text:style-name="T9">mesa</text:span><text:span text:style-name="T7">č</text:span><text:span text:style-name="T9">ne za užívanie vlastného tel. </text:span><text:span text:style-name="T9">p</text:span><text:span text:style-name="T9">rijíma</text:span><text:span text:style-name="T7">č</text:span><text:span text:style-name="T9">a, </text:span></text:p>
            </table:table-cell>
            <table:table-cell table:style-name="Tabulka3.B2" office:value-type="string">
              <text:p text:style-name="P16"/>
            </table:table-cell>
          </table:table-row>
          <table:table-row table:style-name="Tabulka3.3">
            <table:table-cell table:style-name="Tabulka3.A2" office:value-type="string">
              <text:p text:style-name="P11"><text:span text:style-name="T9"><text:s text:c="4"/></text:span><text:span text:style-name="T9">b)</text:span><text:span text:style-name="T8">1,98 </text:span><text:span text:style-name="T10">€ </text:span><text:span text:style-name="T9">mesa</text:span><text:span text:style-name="T7">č</text:span><text:span text:style-name="T9">ne za užívanie vlastnej prá</text:span><text:span text:style-name="T7">č</text:span><text:span text:style-name="T9">ky,</text:span></text:p>
            </table:table-cell>
            <table:table-cell table:style-name="Tabulka3.B2" office:value-type="string">
              <text:p text:style-name="P21"/>
            </table:table-cell>
          </table:table-row>
          <table:table-row>
            <table:table-cell table:style-name="Tabulka3.A2" office:value-type="string">
              <text:p text:style-name="P23"><text:span text:style-name="T9"><text:s/>c)</text:span><text:span text:style-name="T9"> </text:span><text:span text:style-name="T8">4,76 </text:span><text:span text:style-name="T10">€ </text:span><text:span text:style-name="T11">m</text:span><text:span text:style-name="T9">esa</text:span><text:span text:style-name="T7">č</text:span><text:span text:style-name="T9">ne za užívanie vlastnej chladni</text:span><text:span text:style-name="T7">č</text:span><text:span text:style-name="T9">ky, </text:span></text:p>
            </table:table-cell>
            <table:table-cell table:style-name="Tabulka3.B2" office:value-type="string">
              <text:p text:style-name="P16"/>
            </table:table-cell>
          </table:table-row>
          <table:table-row>
            <table:table-cell table:style-name="Tabulka3.A2" office:value-type="string">
              <text:p text:style-name="P11"><text:span text:style-name="T9"><text:s text:c="4"/></text:span><text:span text:style-name="T9">d) </text:span><text:span text:style-name="T8">1,19 </text:span><text:span text:style-name="T10">€ </text:span><text:span text:style-name="T9">mesa</text:span><text:span text:style-name="T7">č</text:span><text:span text:style-name="T9">ne za užívanie vlastnej žehli</text:span><text:span text:style-name="T7">č</text:span><text:span text:style-name="T9">ky, </text:span></text:p>
            </table:table-cell>
            <table:table-cell table:style-name="Tabulka3.B2" office:value-type="string">
              <text:p text:style-name="P16"/>
            </table:table-cell>
          </table:table-row>
          <table:table-row>
            <table:table-cell table:style-name="Tabulka3.A2" office:value-type="string">
              <text:p text:style-name="P23"><text:span text:style-name="T9"><text:s/></text:span><text:span text:style-name="T9">e)</text:span><text:span text:style-name="T9"> </text:span><text:span text:style-name="T8">7,90 </text:span><text:span text:style-name="T10">€ </text:span><text:span text:style-name="T9">mesa</text:span><text:span text:style-name="T7">č</text:span><text:span text:style-name="T9">ne za užívanie elektrického sporáka, </text:span></text:p>
            </table:table-cell>
            <table:table-cell table:style-name="Tabulka3.B2" office:value-type="string">
              <text:p text:style-name="P17"/>
            </table:table-cell>
          </table:table-row>
          <table:table-row>
            <table:table-cell table:style-name="Tabulka3.A2" office:value-type="string">
              <text:p text:style-name="P23"><text:span text:style-name="T9"><text:s/>f)</text:span><text:span text:style-name="T9"> </text:span><text:span text:style-name="T8">5,95 </text:span><text:span text:style-name="T10">€ </text:span><text:span text:style-name="T9">mesa</text:span><text:span text:style-name="T7">č</text:span><text:span text:style-name="T9">ne za užívanie elektrického vari</text:span><text:span text:style-name="T7">č</text:span><text:span text:style-name="T9">a, </text:span></text:p>
            </table:table-cell>
            <table:table-cell table:style-name="Tabulka3.B2" office:value-type="string">
              <text:p text:style-name="P16"/>
            </table:table-cell>
          </table:table-row>
          <table:table-row>
            <table:table-cell table:style-name="Tabulka3.A2" office:value-type="string">
              <text:p text:style-name="P11"><text:span text:style-name="T9"><text:s text:c="4"/></text:span><text:span text:style-name="T9">g)</text:span><text:span text:style-name="T8">1,19 </text:span><text:span text:style-name="T10">€ </text:span><text:span text:style-name="T9">mesa</text:span><text:span text:style-name="T7">č</text:span><text:span text:style-name="T9">ne za užívanie mikrovlnnej rúry, </text:span></text:p>
            </table:table-cell>
            <table:table-cell table:style-name="Tabulka3.B2" office:value-type="string">
              <text:p text:style-name="P16"/>
            </table:table-cell>
          </table:table-row>
          <table:table-row>
            <table:table-cell table:style-name="Tabulka3.A2" office:value-type="string">
              <text:p text:style-name="P11"><text:span text:style-name="T9"><text:s text:c="4"/></text:span><text:span text:style-name="T9">h)</text:span><text:span text:style-name="T8">1,19 € </text:span><text:span text:style-name="T9">mesa</text:span><text:span text:style-name="T7">č</text:span><text:span text:style-name="T9">ne za užívanie rýchlovarnej kanvice</text:span></text:p>
            </table:table-cell>
            <table:table-cell table:style-name="Tabulka3.B2" office:value-type="string">
              <text:p text:style-name="P21"/>
            </table:table-cell>
          </table:table-row>
          <table:table-row>
            <table:table-cell table:style-name="Tabulka3.A2" office:value-type="string">
              <text:p text:style-name="P23"><text:span text:style-name="T9"><text:s text:c="2"/></text:span><text:span text:style-name="T9">i) </text:span><text:span text:style-name="T8">0,60 € </text:span><text:span text:style-name="T9">mesa</text:span><text:span text:style-name="T7">č</text:span><text:span text:style-name="T9">ne za užívanie iných elektrospotrebi</text:span><text:span text:style-name="T7">č</text:span><text:span text:style-name="T9">ov</text:span></text:p>
            </table:table-cell>
            <table:table-cell table:style-name="Tabulka3.B2" office:value-type="string">
              <text:p text:style-name="P16"/>
            </table:table-cell>
          </table:table-row>
        </table:table>
        <text:p text:style-name="P12"/>
        <text:p text:style-name="P12"/>
        <text:p text:style-name="P12"/>
        <text:p text:style-name="P12"/>
        <text:p text:style-name="P12"><text:soft-page-break/></text:p>
        <text:p text:style-name="P12"/>
        <text:p text:style-name="P12"/>
        <text:p text:style-name="P12"/>
        <text:p text:style-name="P11"><text:span text:style-name="T10">3) </text:span><text:span text:style-name="T8">Zvýšenie úhrady za ubytovanie na de</text:span><text:span text:style-name="T7">ň </text:span><text:span text:style-name="T8">na prijímate</text:span><text:span text:style-name="T7">ľ</text:span><text:span text:style-name="T8">a sociálnej služby</text:span></text:p>
        <table:table table:name="Tabulka4" table:style-name="Tabulka4">
          <table:table-column table:style-name="Tabulka4.A"/>
          <table:table-column table:style-name="Tabulka4.B"/>
          <table:table-row>
            <table:table-cell table:style-name="Tabulka4.A1" office:value-type="string">
              <text:p text:style-name="P15">Zobrazenie v eurách </text:p>
            </table:table-cell>
            <table:table-cell table:style-name="Tabulka4.B1" office:value-type="string">
              <text:p text:style-name="P12"/>
            </table:table-cell>
          </table:table-row>
          <table:table-row>
            <table:table-cell table:style-name="Tabulka4.A2" office:value-type="string">
              <text:p text:style-name="P11"><text:span text:style-name="T9"><text:s text:c="4"/></text:span><text:span text:style-name="T9">a) </text:span><text:span text:style-name="T8">0,</text:span><text:span text:style-name="T8">39 €, </text:span><text:span text:style-name="T9">ak podlahovú plochu obytnej miestnosti</text:span></text:p>
              <text:p text:style-name="P23"><text:span text:style-name="T9"><text:s/></text:span><text:span text:style-name="T9">u</text:span><text:span text:style-name="T9">žíva jeden prijímate</text:span><text:span text:style-name="T7">ľ </text:span><text:span text:style-name="T9">sociálnej služby a na jedného</text:span></text:p>
              <text:p text:style-name="P11"><text:span text:style-name="T9"><text:s text:c="4"/>pr</text:span><text:span text:style-name="T9">ijímate</text:span><text:span text:style-name="T7">ľ</text:span><text:span text:style-name="T9">a sociálnej služby pripadá viac ako 8 m²</text:span></text:p>
              <text:p text:style-name="P12"><text:s text:c="4"/>podlahovej plochy,</text:p>
            </table:table-cell>
            <table:table-cell table:style-name="Tabulka4.B2">
              <text:p text:style-name="P16"/>
            </table:table-cell>
          </table:table-row>
          <table:table-row>
            <table:table-cell table:style-name="Tabulka4.A2" office:value-type="string">
              <text:p text:style-name="P23"><text:span text:style-name="T9"><text:s/></text:span><text:span text:style-name="T9">b)</text:span><text:span text:style-name="T9"> </text:span><text:span text:style-name="T8">0,24 € </text:span><text:span text:style-name="T9">, ak podlahovú plochu obytnej miestnosti</text:span></text:p>
              <text:p text:style-name="P11"><text:span text:style-name="T9"><text:s text:c="4"/>už</text:span><text:span text:style-name="T9">ívajú dvaja a viac prijímate</text:span><text:span text:style-name="T7">ľ</text:span><text:span text:style-name="T9">ov sociálnej služby a na</text:span></text:p>
              <text:p text:style-name="P11"><text:span text:style-name="T9"><text:s text:c="4"/></text:span><text:span text:style-name="T9">je</text:span><text:span text:style-name="T9">dného prijímate</text:span><text:span text:style-name="T7">ľ</text:span><text:span text:style-name="T9">a sociálnej služby pripadá viac ako 8 m²</text:span></text:p>
              <text:p text:style-name="P12"><text:s text:c="4"/>podlahovej plochy</text:p>
            </table:table-cell>
            <table:table-cell table:style-name="Tabulka4.B2">
              <text:p text:style-name="P16"/>
            </table:table-cell>
          </table:table-row>
        </table:table>
        <text:p text:style-name="P12"/>
        <text:p text:style-name="P12"/>
        <text:p text:style-name="P12"/>
        <text:p text:style-name="P12"/>
        <text:p text:style-name="P10"><text:span text:style-name="T3">Suma úhrady za </text:span><text:span text:style-name="T6">ď</text:span><text:span text:style-name="T3">alšie obslužné </text:span><text:span text:style-name="T6">č</text:span><text:span text:style-name="T3">innosti, za úschovu cenných vecí, jednorazová úhrada za sociálnu službu</text:span></text:p>
        <text:p text:style-name="P9"/>
        <text:p text:style-name="P9"/>
        <text:p text:style-name="P11"><text:span text:style-name="T8">1) Výška stravnej jednotky na de</text:span><text:span text:style-name="T7">ň </text:span><text:span text:style-name="T8">na prijímate</text:span><text:span text:style-name="T7">ľ</text:span><text:span text:style-name="T8">a sociálnej služby /zmluvní prijímatelia + réžia/</text:span></text:p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row>
            <table:table-cell table:style-name="Tabuľka1.A1" office:value-type="string">
              <text:p text:style-name="P25"><text:s text:c="5"/>Druh stravnej jednotky</text:p>
            </table:table-cell>
            <table:table-cell table:style-name="Tabuľka1.A1" office:value-type="string">
              <text:p text:style-name="P26">Zobrazenie v eurách</text:p>
            </table:table-cell>
            <table:table-cell table:style-name="Tabuľka1.C1" office:value-type="string">
              <text:p text:style-name="P25"/>
            </table:table-cell>
          </table:table-row>
          <table:table-row>
            <table:table-cell table:style-name="Tabuľka1.A2" office:value-type="string">
              <text:p text:style-name="P24"><text:s/>racionálna strava</text:p>
            </table:table-cell>
            <table:table-cell table:style-name="Tabuľka1.A2" office:value-type="string">
              <text:p text:style-name="P28"><text:s/>4,60 <text:span text:style-name="T13">€</text:span></text:p>
            </table:table-cell>
            <table:table-cell table:style-name="Tabuľka1.C2" office:value-type="string">
              <text:p text:style-name="P27"/>
            </table:table-cell>
          </table:table-row>
          <table:table-row>
            <table:table-cell table:style-name="Tabuľka1.A2" office:value-type="string">
              <text:p text:style-name="P25"><text:s text:c="4"/>diabetická strava</text:p>
            </table:table-cell>
            <table:table-cell table:style-name="Tabuľka1.A2" office:value-type="string">
              <text:p text:style-name="P17">5,74 €</text:p>
            </table:table-cell>
            <table:table-cell table:style-name="Tabuľka1.C2" office:value-type="string">
              <text:p text:style-name="P27"/>
            </table:table-cell>
          </table:table-row>
        </table:table>
        <text:p text:style-name="P12"/>
        <text:p text:style-name="P12"/>
        <text:p text:style-name="P12"/>
        <text:p text:style-name="P11"><text:span text:style-name="T8">2) Suma úhrady za upratovanie, pranie, žehlenie a údržbu bielizne a šatstva na de</text:span><text:span text:style-name="T7">ň </text:span><text:span text:style-name="T8">na</text:span></text:p>
        <text:p text:style-name="P11"><text:span text:style-name="T8">prijímate</text:span><text:span text:style-name="T7">ľ</text:span><text:span text:style-name="T8">a sociálnej služby</text:span></text:p>
        <table:table table:name="Tabulka6" table:style-name="Tabulka6">
          <table:table-column table:style-name="Tabulka6.A"/>
          <table:table-column table:style-name="Tabulka6.B"/>
          <table:table-row>
            <table:table-cell table:style-name="Tabulka6.A1" office:value-type="string">
              <text:p text:style-name="P15">Zobrazenie v eurách </text:p>
            </table:table-cell>
            <table:table-cell table:style-name="Tabulka6.B1" office:value-type="string">
              <text:p text:style-name="P12"/>
            </table:table-cell>
          </table:table-row>
          <table:table-row>
            <table:table-cell table:style-name="Tabulka6.A2" office:value-type="string">
              <text:p text:style-name="P17"><text:s text:c="3"/>V. st. - 2,32 €, <text:s text:c="4"/>VI. st. 2,32 - <text:s/>4,17 €</text:p>
            </table:table-cell>
            <table:table-cell table:style-name="Tabulka6.B2" office:value-type="string">
              <text:p text:style-name="P16"><text:s/></text:p>
            </table:table-cell>
          </table:table-row>
        </table:table>
        <text:p text:style-name="P12"/>
        <text:p text:style-name="P12"/>
        <text:p text:style-name="P12"/>
        <text:p text:style-name="P11"><text:span text:style-name="T8">3) Suma úhrady za utváranie podmienok na úschovu cenných vecí na de</text:span><text:span text:style-name="T7">ň </text:span><text:span text:style-name="T8">na prijímate</text:span><text:span text:style-name="T7">ľ</text:span><text:span text:style-name="T8">a</text:span></text:p>
        <text:p text:style-name="P16">sociálnej služby</text:p>
        <table:table table:name="Tabulka7" table:style-name="Tabulka7">
          <table:table-column table:style-name="Tabulka7.A"/>
          <table:table-column table:style-name="Tabulka7.B"/>
          <table:table-row>
            <table:table-cell table:style-name="Tabulka7.A1" office:value-type="string">
              <text:p text:style-name="P15">Zobrazenie v eurách </text:p>
            </table:table-cell>
            <table:table-cell table:style-name="Tabulka7.B1" office:value-type="string">
              <text:p text:style-name="P12"/>
            </table:table-cell>
          </table:table-row>
          <table:table-row>
            <table:table-cell table:style-name="Tabulka7.A2" office:value-type="string">
              <text:p text:style-name="P17">0,04 <text:s/>€</text:p>
            </table:table-cell>
            <table:table-cell table:style-name="Tabulka7.B2" office:value-type="string">
              <text:p text:style-name="P16"/>
            </table:table-cell>
          </table:table-row>
        </table:table>
        <text:p text:style-name="P12"/>
        <text:p text:style-name="P12"/>
        <text:p text:style-name="P12"/>
        <text:p text:style-name="P12"/>
        <text:p text:style-name="P12"/>
        <text:p text:style-name="P12"/>
        <text:p text:style-name="P12"><text:soft-page-break/></text:p>
        <text:p text:style-name="P12"/>
        <text:p text:style-name="P16">4) Jednorazová úhrada za sociálnu službu</text:p>
        <table:table table:name="Tabulka1" table:style-name="Tabulka1">
          <table:table-column table:style-name="Tabulka1.A"/>
          <table:table-column table:style-name="Tabulka1.B"/>
          <table:table-row>
            <table:table-cell table:style-name="Tabulka1.A1" office:value-type="string">
              <text:p text:style-name="P15"><text:s text:c="3"/>Zobrazenie v eurách </text:p>
            </table:table-cell>
            <table:table-cell table:style-name="Tabulka1.B1" office:value-type="string">
              <text:p text:style-name="P12"/>
            </table:table-cell>
          </table:table-row>
          <table:table-row>
            <table:table-cell table:style-name="Tabulka1.A2" office:value-type="string">
              <text:p text:style-name="P22"><text:s/>3,57 € až 35,70 € </text:p>
            </table:table-cell>
            <table:table-cell table:style-name="Tabulka1.B2" office:value-type="string">
              <text:p text:style-name="P16"/>
            </table:table-cell>
          </table:table-row>
        </table:table>
        <text:p text:style-name="P13"/>
        <text:p text:style-name="P13"/>
        <text:p text:style-name="P13"><text:tab/></text:p>
        <text:p text:style-name="P14"><text:tab/><text:tab/>Prijímateľ sociálnej služby je povinný platiť úhradu za sociálnu službu mesačne, najneskôr do 15 dňa príslušného kalendárneho mesiaca, bezhotovostne na účet poskytovateľa sociálnej služby, prípadne dľa dohody.</text:p>
        <text:p text:style-name="P14"/>
        <text:p text:style-name="P14"/>
        <text:p text:style-name="P20"/>
        <text:p text:style-name="P13"/>
        <text:p text:style-name="P13"/>
        <text:p text:style-name="P13"><text:s/>Straník, 1.7. 2013<text:tab/><text:tab/><text:tab/><text:tab/><text:tab/> <text:s text:c="19"/><text:span text:style-name="T3">Ing. Iveta Ďurišova</text:span></text:p>
        <text:p text:style-name="P18"><text:span text:style-name="T12"><text:tab/><text:tab/><text:tab/><text:tab/><text:tab/><text:tab/><text:tab/> <text:tab/><text:tab/> <text:s text:c="5"/></text:span><text:span text:style-name="T12"><text:s/>riaditeľka DSS </text:span><text:span text:style-name="T12">a ŠZ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-0.318cm" fo:margin-right="0cm" fo:margin-top="0cm" fo:margin-bottom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Microsoft Sans Serif" fo:font-size="10pt" fo:language="sk" fo:country="SK" style:font-name-asian="Times New Roman" style:font-size-asian="10pt" style:language-asian="zh" style:country-asian="CN" style:font-name-complex="Microsoft Sans Serif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/>
    </style:style>
    <style:style style:name="List" style:family="paragraph" style:parent-style-name="Standard" style:class="list">
      <style:paragraph-properties fo:margin="100%" fo:margin-left="0.499cm" fo:margin-right="0cm" fo:margin-top="0cm" fo:margin-bottom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fo:keep-with-next="always"/>
      <style:text-properties fo:text-transform="uppercase" style:font-name="Tahoma" fo:font-size="12pt" fo:text-shadow="1pt 1pt" fo:font-weight="bold" style:letter-kerning="true" style:font-size-asian="12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fo:keep-with-next="always">
        <style:tab-stops>
          <style:tab-stop style:position="1.9cm"/>
        </style:tab-stops>
      </style:paragraph-properties>
      <style:text-properties style:font-name="Tahoma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106cm" fo:keep-with-next="always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Tahoma" fo:font-weight="bold" style:font-weight-asian="bold" style:font-name-complex="Tahom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/>
      <style:text-properties style:font-name="Tahoma" fo:font-style="italic" fo:font-weight="bold" style:font-style-asian="italic" style:font-weight-asian="bold" style:font-name-complex="Tahoma" style:font-size-complex="10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212cm" fo:margin-bottom="0.212cm" fo:text-align="center" style:justify-single-word="false"/>
      <style:text-properties style:font-name="Tahoma" fo:font-size="11pt" fo:text-shadow="1pt 1pt" fo:font-weight="bold" style:font-size-asian="11pt" style:font-weight-asian="bold" style:font-name-complex="Tahom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Times New Roman" fo:font-size="12pt" style:font-size-asian="12pt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7pt" fo:font-style="italic" style:font-size-asian="7pt" style:font-style-asian="italic"/>
    </style:style>
    <style:style style:name="Adresa_20_HTML" style:display-name="Adresa HTML" style:family="paragraph" style:parent-style-name="Standard"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7pt" style:font-size-asian="7pt" style:font-size-complex="7pt"/>
    </style:style>
    <style:style style:name="Názov" style:family="paragraph" style:parent-style-name="Standard" style:next-style-name="Subtitle">
      <style:paragraph-properties fo:margin-top="0cm" fo:margin-bottom="0.212cm" fo:text-align="center" style:justify-single-word="false"/>
      <style:text-properties fo:font-variant="small-caps" style:font-name="Tahoma" fo:font-size="16pt" fo:text-shadow="1pt 1pt" fo:font-weight="bold" style:letter-kerning="true" style:font-size-asian="16pt" style:font-weight-asian="bold" style:font-name-complex="Arial" style:font-size-complex="16pt" style:font-weight-complex="bold"/>
    </style:style>
    <style:style style:name="Normálny_20__28_webový_29_1" style:display-name="Normálny (webový)1" style:family="paragraph" style:parent-style-name="Standard">
      <style:text-properties style:font-name="Times New Roman" fo:font-size="12pt" style:font-size-asian="12pt" style:font-name-complex="Times New Roman"/>
    </style:style>
    <style:style style:name="Oslovenie1" style:family="paragraph" style:parent-style-name="Standard" style:next-style-name="Standard"/>
    <style:style style:name="Signature" style:family="paragraph" style:parent-style-name="Standard" style:class="text">
      <style:paragraph-properties fo:margin="100%" fo:margin-left="7.5cm" fo:margin-right="0cm" fo:margin-top="0cm" fo:margin-bottom="0cm" fo:text-indent="0cm" style:auto-text-indent="false"/>
    </style:style>
    <style:style style:name="Podpis_20_e-mailu" style:display-name="Podpis e-mailu" style:family="paragraph" style:parent-style-name="Standard"/>
    <style:style style:name="Pokračovanie_20_zoznamu1" style:display-name="Pokračovanie zoznamu1" style:family="paragraph" style:parent-style-name="Standard">
      <style:paragraph-properties fo:margin="100%" fo:margin-left="0.499cm" fo:margin-right="0cm" fo:margin-top="0cm" fo:margin-bottom="0.212cm" fo:text-indent="0cm" style:auto-text-indent="false"/>
    </style:style>
    <style:style style:name="Pokračovanie_20_zoznamu_20_21" style:display-name="Pokračovanie zoznamu 21" style:family="paragraph" style:parent-style-name="Standard">
      <style:paragraph-properties fo:margin="100%" fo:margin-left="0.998cm" fo:margin-right="0cm" fo:margin-top="0cm" fo:margin-bottom="0.212cm" fo:text-indent="0cm" style:auto-text-indent="false"/>
    </style:style>
    <style:style style:name="Pokračovanie_20_zoznamu_20_31" style:display-name="Pokračovanie zoznamu 31" style:family="paragraph" style:parent-style-name="Standard">
      <style:paragraph-properties fo:margin="100%" fo:margin-left="1.498cm" fo:margin-right="0cm" fo:margin-top="0cm" fo:margin-bottom="0.212cm" fo:text-indent="0cm" style:auto-text-indent="false"/>
    </style:style>
    <style:style style:name="Pokračovanie_20_zoznamu_20_41" style:display-name="Pokračovanie zoznamu 41" style:family="paragraph" style:parent-style-name="Standard">
      <style:paragraph-properties fo:margin="100%" fo:margin-left="1.997cm" fo:margin-right="0cm" fo:margin-top="0cm" fo:margin-bottom="0.212cm" fo:text-indent="0cm" style:auto-text-indent="false"/>
    </style:style>
    <style:style style:name="Pokračovanie_20_zoznamu_20_51" style:display-name="Pokračovanie zoznamu 51" style:family="paragraph" style:parent-style-name="Standard">
      <style:paragraph-properties fo:margin="100%" fo:margin-left="2.496cm" fo:margin-right="0cm" fo:margin-top="0cm" fo:margin-bottom="0.212cm" fo:text-indent="0cm" style:auto-text-indent="false"/>
    </style:style>
    <style:style style:name="Predformátované_20_HTML1" style:display-name="Predformátované HTML1" style:family="paragraph" style:parent-style-name="Standard">
      <style:text-properties style:font-name="Courier New" style:font-name-complex="Courier New" style:font-size-complex="10pt"/>
    </style:style>
    <style:style style:name="Sender" style:family="paragraph" style:parent-style-name="Standard" style:class="extra">
      <style:text-properties style:font-name="Arial" style:font-name-complex="Arial" style:font-size-complex="10pt"/>
    </style:style>
    <style:style style:name="Zoznam_20_21" style:display-name="Zoznam 21" style:family="paragraph" style:parent-style-name="Standard">
      <style:paragraph-properties fo:margin="100%" fo:margin-left="8.001cm" fo:margin-right="0cm" fo:margin-top="0.212cm" fo:margin-bottom="0.212cm" fo:line-height="150%" fo:text-indent="-4.001cm" style:auto-text-indent="false"/>
      <style:text-properties fo:font-size="14pt" fo:text-shadow="1pt 1pt" style:font-size-asian="14pt" style:font-size-complex="14pt"/>
    </style:style>
    <style:style style:name="Zoznam_20_31" style:display-name="Zoznam 31" style:family="paragraph" style:parent-style-name="Standard">
      <style:paragraph-properties fo:margin="100%" fo:margin-left="1.498cm" fo:margin-right="0cm" fo:margin-top="0cm" fo:margin-bottom="0cm" fo:text-indent="-0.499cm" style:auto-text-indent="false"/>
    </style:style>
    <style:style style:name="Zoznam_20_41" style:display-name="Zoznam 41" style:family="paragraph" style:parent-style-name="Standard">
      <style:paragraph-properties fo:margin="100%" fo:margin-left="1.997cm" fo:margin-right="0cm" fo:margin-top="0cm" fo:margin-bottom="0cm" fo:text-indent="-0.499cm" style:auto-text-indent="false"/>
    </style:style>
    <style:style style:name="Zoznam_20_51" style:display-name="Zoznam 51" style:family="paragraph" style:parent-style-name="Standard">
      <style:paragraph-properties fo:margin="100%" fo:margin-left="2.496cm" fo:margin-right="0cm" fo:margin-top="0cm" fo:margin-bottom="0cm" fo:text-indent="-0.499cm" style:auto-text-indent="false"/>
    </style:style>
    <style:style style:name="Obyčajný_20_text1" style:display-name="Obyčajný text1" style:family="paragraph" style:parent-style-name="Standard">
      <style:paragraph-properties fo:margin-top="0.212cm" fo:margin-bottom="0.212cm" fo:text-align="center" style:justify-single-word="false"/>
      <style:text-properties style:font-name="Tahoma" fo:font-size="11pt" fo:font-weight="bold" style:font-size-asian="11pt" style:font-weight-asian="bold" style:font-name-complex="Courier New" style:font-size-complex="11pt"/>
    </style:style>
    <style:style style:name="Zoznam_20_s_20_odrážkami_20_31" style:display-name="Zoznam s odrážkami 31" style:family="paragraph" style:parent-style-name="Standard" style:list-style-name="WW8Num2">
      <style:paragraph-properties fo:margin-top="0.106cm" fo:margin-bottom="0.106cm"/>
    </style:style>
    <style:style style:name="Popis1" style:family="paragraph" style:parent-style-name="Standard" style:next-style-name="Standard">
      <style:paragraph-properties fo:margin="100%" fo:margin-left="0.3cm" fo:margin-right="0cm" fo:margin-top="0cm" fo:margin-bottom="0cm" fo:text-indent="0cm" style:auto-text-indent="false"/>
      <style:text-properties fo:font-size="8pt" style:font-size-asian="8pt" style:font-size-complex="8pt" style:font-weight-complex="bold"/>
    </style:style>
    <style:style style:name="Štýl_20_Hore_3a__20__28_Jednoduché_20_Automatická_20__20_075_20_pt_20_Šírka_20_čiary_29__20_Dole_3a__20_..." style:display-name="Štýl Hore: (Jednoduché Automatická  075 pt Šírka čiary) Dole: ..." style:family="paragraph" style:parent-style-name="Standard" style:next-style-name="Normálny_20_so_20_zarážkami1">
      <style:paragraph-properties fo:margin="100%" fo:margin-left="0.3cm" fo:margin-right="0cm" fo:margin-top="0.212cm" fo:margin-bottom="0cm" fo:text-indent="0cm" style:auto-text-indent="false" fo:padding-left="0cm" fo:padding-right="0cm" fo:padding-top="0.035cm" fo:padding-bottom="0.035cm" fo:border-left="none" fo:border-right="none" fo:border-top="0.018cm solid #000000" fo:border-bottom="0.018cm solid #000000"/>
      <style:text-properties fo:font-size="14pt" fo:font-weight="bold" style:font-size-asian="14pt" style:font-weight-asian="bold" style:font-size-complex="10pt"/>
    </style:style>
    <style:style style:name="Normálny_20_so_20_zarážkami1" style:display-name="Normálny so zarážkami1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Zarážka_20_základného_20_textu_20_31" style:display-name="Zarážka základného textu 3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Text_20_body_20_indent" style:display-name="Text body indent" style:family="paragraph" style:parent-style-name="Zarážka_20_základného_20_textu_20_31" style:next-style-name="Standard" style:class="text">
      <style:paragraph-properties fo:margin="100%" fo:margin-left="0.501cm" fo:margin-right="0cm" fo:margin-top="0.423cm" fo:margin-bottom="0cm" fo:text-indent="0cm" style:auto-text-indent="false"/>
      <style:text-properties fo:font-size="12pt" fo:text-shadow="1pt 1pt" fo:font-weight="bold" style:font-size-asian="12pt" style:font-weight-asian="bold" style:font-size-complex="12pt"/>
    </style:style>
    <style:style style:name="Štýl_20_Zarážka_20_základného_20_textu_20__2b__20_Vľavo_3a__20__20_0_20_cm" style:display-name="Štýl Zarážka základného textu + Vľavo:  0 cm" style:family="paragraph" style:parent-style-name="Text_20_body_20_indent">
      <style:paragraph-properties fo:margin="100%" fo:margin-left="0cm" fo:margin-right="0cm" fo:margin-top="0cm" fo:margin-bottom="0cm" fo:text-indent="0cm" style:auto-text-indent="false" fo:padding-left="0cm" fo:padding-right="0cm" fo:padding-top="0.106cm" fo:padding-bottom="0.106cm" fo:border-left="none" fo:border-right="none" fo:border-top="0.018cm solid #000000" fo:border-bottom="0.018cm solid #000000"/>
      <style:text-properties style:font-size-complex="10pt"/>
    </style:style>
    <style:style style:name="Základný_20_text_20_21" style:display-name="Základný text 21" style:family="paragraph" style:parent-style-name="Standard">
      <style:paragraph-properties fo:margin-top="0cm" fo:margin-bottom="0.212cm" fo:line-height="200%"/>
    </style:style>
    <style:style style:name="Štýl_20_Základný_20_text_20_2_20__2b__20_Vľavo" style:display-name="Štýl Základný text 2 + Vľavo" style:family="paragraph" style:parent-style-name="Základný_20_text_20_21">
      <style:paragraph-properties fo:margin-top="0cm" fo:margin-bottom="0cm" fo:text-align="start" style:justify-single-word="false"/>
      <style:text-properties fo:font-size="8pt" style:font-size-asian="8pt" style:font-size-complex="10pt"/>
    </style:style>
    <style:style style:name="Addressee" style:family="paragraph" style:parent-style-name="Standard" style:class="extra">
      <style:paragraph-properties fo:margin="100%" fo:margin-left="5.08cm" fo:margin-right="0cm" fo:margin-top="0cm" fo:margin-bottom="0cm" fo:text-indent="0cm" style:auto-text-indent="false"/>
      <style:text-properties style:font-name="Arial" fo:font-size="12pt" style:font-size-asian="12pt" style:font-name-complex="Arial"/>
    </style:style>
    <style:style style:name="Číslovaný_20_zoznam1" style:display-name="Číslovaný zoznam1" style:family="paragraph" style:parent-style-name="Standard" style:list-style-name="WW8Num3"/>
    <style:style style:name="Štýl_20_Päta_20__2b__20_Hore_3a__20__28_Jednoduché_20_Automatická_20__20_075_20_pt_20_Šírka_20_čiary_29_..." style:display-name="Štýl Päta + Hore: (Jednoduché Automatická  075 pt Šírka čiary)..." style:family="paragraph" style:parent-style-name="Footer">
      <style:paragraph-properties fo:padding-left="0cm" fo:padding-right="0cm" fo:padding-top="0.035cm" fo:padding-bottom="0.035cm" fo:border-left="none" fo:border-right="none" fo:border-top="0.018cm solid #000000" fo:border-bottom="0.018cm solid #000000"/>
      <style:text-properties fo:font-size="8pt" style:font-size-asian="8pt" style:font-size-complex="10pt" style:font-style-complex="italic"/>
    </style:style>
    <style:style style:name="Štýl_20_Päta_20__2b__20_Hore_3a__20__28_Jednoduché_20_Automatická_20__20_075_20_pt_20_Šírka_20_čiary_29_...1" style:display-name="Štýl Päta + Hore: (Jednoduché Automatická  075 pt Šírka čiary)...1" style:family="paragraph" style:parent-style-name="Footer">
      <style:paragraph-properties fo:padding-left="0cm" fo:padding-right="0cm" fo:padding-top="0.035cm" fo:padding-bottom="0.035cm" fo:border-left="none" fo:border-right="none" fo:border-top="0.018cm solid #000000" fo:border-bottom="0.018cm solid #000000"/>
      <style:text-properties fo:font-size="8pt" style:font-size-asian="8pt" style:font-size-complex="10pt" style:font-style-complex="italic"/>
    </style:style>
    <style:style style:name="Normálny_20__28_webový_29_" style:display-name="Normálny (webový)" style:family="paragraph" style:parent-style-name="Standard">
      <style:paragraph-properties fo:margin="100%" fo:margin-left="0cm" fo:margin-right="0cm" fo:margin-top="0.494cm" fo:margin-bottom="0.21cm" fo:hyphenation-ladder-count="no-limit" fo:text-indent="0cm" style:auto-text-indent="false"/>
      <style:text-properties style:font-name="Times New Roman" fo:font-size="12pt" style:font-size-asian="12pt" style:font-name-complex="Times New 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fo:font-size="12pt" fo:font-style="normal" fo:text-shadow="1pt 1pt" style:text-underline-style="none" fo:font-weight="bold" style:font-size-asian="12pt" style:font-style-asian="normal" style:font-weight-asian="bold" style:font-size-complex="12pt"/>
    </style:style>
    <style:style style:name="WW8Num1z4" style:family="text">
      <style:text-properties fo:color="#000000" style:font-name="Tahoma" fo:font-size="10pt" fo:font-style="italic" style:text-underline-style="none" fo:font-weight="bold" style:font-size-asian="10pt" style:font-style-asian="italic" style:font-weight-asian="bold" style:font-name-complex="Tahoma" style:font-size-complex="10pt"/>
    </style:style>
    <style:style style:name="WW8Num2z0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Symbol" style:font-name-complex="Symbol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Predvolené_20_písmo_20_odseku" style:display-name="Predvolené písmo odseku" style:family="text"/>
    <style:style style:name="WW-Absatz-Standardschriftart111" style:family="text"/>
    <style:style style:name="WW8Num5z0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5z0" style:family="text">
      <style:text-properties fo:color="#000000" fo:font-size="12pt" fo:font-style="normal" fo:text-shadow="1pt 1pt" style:text-underline-style="none" fo:font-weight="bold" style:font-size-asian="12pt" style:font-style-asian="normal" style:font-weight-asian="bold" style:font-size-complex="12pt"/>
    </style:style>
    <style:style style:name="WW8Num15z4" style:family="text">
      <style:text-properties fo:color="#000000" style:font-name="Tahoma" fo:font-size="10pt" fo:font-style="italic" style:text-underline-style="none" fo:font-weight="bold" style:font-size-asian="10pt" style:font-style-asian="italic" style:font-weight-asian="bold" style:font-name-complex="Tahoma" style:font-size-complex="10pt"/>
    </style:style>
    <style:style style:name="WW8Num16z0" style:family="text">
      <style:text-properties fo:color="#000000" fo:font-size="12pt" fo:font-style="normal" fo:text-shadow="1pt 1pt" style:text-underline-style="none" fo:font-weight="bold" style:font-size-asian="12pt" style:font-style-asian="normal" style:font-weight-asian="bold" style:font-size-complex="12pt"/>
    </style:style>
    <style:style style:name="WW8Num16z4" style:family="text">
      <style:text-properties fo:color="#000000" style:font-name="Tahoma" fo:font-size="10pt" fo:font-style="italic" style:text-underline-style="none" fo:font-weight="bold" style:font-size-asian="10pt" style:font-style-asian="italic" style:font-weight-asian="bold" style:font-name-complex="Tahoma" style:font-size-complex="10pt"/>
    </style:style>
    <style:style style:name="Predvolené_20_písmo_20_odseku1" style:display-name="Predvolené písmo odseku1" style:family="text"/>
    <style:style style:name="Line_20_numbering" style:display-name="Line numbering" style:family="text" style:parent-style-name="Predvolené_20_písmo_20_odseku1"/>
    <style:style style:name="Page_20_Number" style:display-name="Page Number" style:family="text" style:parent-style-name="Predvolené_20_písmo_20_odseku1"/>
    <style:style style:name="Definícia_20_HTML1" style:display-name="Definícia HTML1" style:family="text">
      <style:text-properties fo:font-style="italic" style:font-style-asian="italic" style:font-style-complex="italic"/>
    </style:style>
    <style:style style:name="Klávesnica_20_HTML1" style:display-name="Klávesnica HTML1" style:family="text">
      <style:text-properties style:font-name="Courier New" fo:font-size="10pt" style:font-size-asian="10pt" style:font-name-complex="Courier New" style:font-size-complex="10pt"/>
    </style:style>
    <style:style style:name="Kód_20_HTML" style:display-name="Kód HTML" style:family="text">
      <style:text-properties style:font-name="Courier New" fo:font-size="10pt" style:font-size-asian="10pt" style:font-name-complex="Courier New" style:font-size-complex="10pt"/>
    </style:style>
    <style:style style:name="Písací_20_stroj_20_HTML1" style:display-name="Písací stroj HTML1" style:family="text">
      <style:text-properties style:font-name="Courier New" fo:font-size="10pt" style:font-size-asian="10pt" style:font-name-complex="Courier New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remenná_20_HTML1" style:display-name="Premenná HTML1" style:family="text">
      <style:text-properties fo:font-style="italic" style:font-style-asian="italic" style:font-style-complex="italic"/>
    </style:style>
    <style:style style:name="Skratka_20_HTML1" style:display-name="Skratka HTML1" style:family="text" style:parent-style-name="Predvolené_20_písmo_20_odseku1"/>
    <style:style style:name="Ukážka_20_HTML1" style:display-name="Ukážka HTML1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color="#000000" style:font-name="Microsoft Sans Serif" fo:font-size="10pt" style:text-underline-style="none" fo:font-weight="bold" style:font-size-asian="10pt" style:font-weight-asian="bold" style:font-name-complex="Microsoft Sans Serif" style:font-size-complex="10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1.762cm" fo:text-indent="-0.762cm" fo:margin-left="1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699cm" fo:text-indent="-1.016cm" fo:margin-left="1.6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.524cm" fo:text-indent="-1.524cm" fo:margin-left="2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2.778cm" fo:text-indent="-1.778cm" fo:margin-left="2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3.032cm" fo:text-indent="-2.032cm" fo:margin-left="3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3.286cm" fo:text-indent="-2.286cm" fo:margin-left="3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3.54cm" fo:text-indent="-2.54cm" fo:margin-left="3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3.794cm" fo:text-indent="-2.794cm" fo:margin-left="3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1.762cm" fo:text-indent="-0.762cm" fo:margin-left="1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99cm" fo:text-indent="-1.016cm" fo:margin-left="1.6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24cm" fo:text-indent="-1.524cm" fo:margin-left="2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2.778cm" fo:text-indent="-1.778cm" fo:margin-left="2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032cm" fo:text-indent="-2.032cm" fo:margin-left="3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286cm" fo:text-indent="-2.286cm" fo:margin-left="3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4cm" fo:text-indent="-2.54cm" fo:margin-left="3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794cm" fo:text-indent="-2.794cm" fo:margin-left="3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weight="bold" style:font-weight-asian="bold" style:font-name-complex="Arial" style:font-weight-complex="bold"/>
    </style:style>
    <style:style style:name="MP2" style:family="paragraph" style:parent-style-name="Header">
      <style:text-properties style:font-name="Arial" style:font-name-complex="Arial"/>
    </style:style>
    <style:style style:name="MP3" style:family="paragraph" style:parent-style-name="Header">
      <style:text-properties fo:language="zxx" fo:country="none" style:language-asian="zxx" style:country-asian="none"/>
    </style:style>
    <style:style style:name="MP4" style:family="paragraph">
      <style:paragraph-properties fo:text-align="center" style:writing-mode="lr-tb"/>
    </style:style>
    <style:style style:name="MP5" style:family="paragraph" style:parent-style-name="Footer">
      <style:paragraph-properties fo:text-align="start" style:justify-single-word="false"/>
    </style:style>
    <style:style style:name="MT1" style:family="text">
      <style:text-properties style:font-name-asian="Arial"/>
    </style:style>
    <style:style style:name="MT2" style:family="text">
      <style:text-properties fo:font-weight="bold" style:font-name-asian="Arial" style:font-weight-asian="bold"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style:font-name-asian="Microsoft Sans Serif"/>
    </style:style>
    <style:style style:name="MT5" style:family="text">
      <style:text-properties style:font-name-complex="Microsoft Sans Serif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4cm" svg:stroke-color="#c0c0c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ge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01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"/></text:span>STRANÍK - domov sociálnych služieb a špecializované zariadenie</text:p>
        <text:p text:style-name="MP2"><text:span text:style-name="MT2"><text:s text:c="5"/></text:span><text:span text:style-name="MT3">zr</text:span>iadený Žilinským samosprávnym krajom v Žiline</text:p>
        <text:p text:style-name="MP2"><text:span text:style-name="MT2"><text:s text:c="4"/></text:span><text:span text:style-name="MT1"><text:s/></text:span>Na Straník 335/24, Teplička nad Váhom</text:p>
        <text:p text:style-name="MP2"><text:span text:style-name="MT2"><text:s text:c="5"/></text:span>010 03 Žilina</text:p>
        <text:p text:style-name="MP2"><text:span text:style-name="MT2"><text:s text:c="4"/></text:span><text:span text:style-name="MT1"><text:s/></text:span>Slovenská republika </text:p>
        <text:p text:style-name="MP3"><draw:line text:anchor-type="char" draw:z-index="2" draw:style-name="Mgr1" draw:text-style-name="MP4" svg:x1="-0.002cm" svg:y1="2.701cm" svg:x2="17.498cm" svg:y2="2.701cm"><text:p/></draw:line><draw:frame draw:style-name="Mfr1" draw:name="obrázky2" text:anchor-type="char" svg:y="1cm" svg:width="1.827cm" svg:height="1.725cm" draw:z-index="5"><draw:image xlink:href="Pictures/10000000000000D9000000CDE36D0EFD.jpg" xlink:type="simple" xlink:show="embed" xlink:actuate="onLoad"/></draw:frame></text:p>
      </style:header>
      <style:footer>
        <text:p text:style-name="Footer">-----------------------------------------------------------------------------------------------------------------------------------------------------------------------------------------------------------------------</text:p>
        <text:p text:style-name="MP5"><text:span text:style-name="MT4"><text:s text:c="4"/></text:span>Tel. 041 5667802 <text:s text:c="25"/>IČO: 00647675 <text:s text:c="34"/>Bankové spojenie: Prima banka <text:s text:c="2"/></text:p>
        <text:p text:style-name="MP5"><text:span text:style-name="MT4"><text:s text:c="4"/></text:span>fax: 0415667 821 <text:s text:c="25"/>DIČ : 2020689286 <text:s text:c="29"/>č.ú. <text:s/>5600226110/5600</text:p>
        <text:p text:style-name="Footer"/>
        <text:p text:style-name="Footer">Copyright <text:span text:style-name="MT5">© </text:span>STRANÍK - domov sociálnych služieb a špecializované zariadenie</text:p>
        <text:p text:style-name="Footer">Strana <text:page-number text:select-page="current">3</text:page-number> z <text:page-count style:num-format="1">3</text:page-count>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zor form</dc:title>
    <meta:initial-creator>Ing. Peter Jaseň</meta:initial-creator>
    <meta:creation-date>2012-10-08T10:40:00</meta:creation-date>
    <dc:date>2013-09-18T12:42:17.42</dc:date>
    <meta:print-date>2013-01-25T07:28:33.48</meta:print-date>
    <meta:editing-cycles>12</meta:editing-cycles>
    <meta:editing-duration>P23DT23H9M28S</meta:editing-duration>
    <meta:generator>OpenOffice.org/3.4.1$Win32 OpenOffice.org_project/341m1$Build-9593</meta:generator>
    <meta:document-statistic meta:table-count="7" meta:image-count="1" meta:object-count="0" meta:page-count="3" meta:paragraph-count="64" meta:word-count="479" meta:character-count="3592"/>
    <meta:user-defined meta:name="Informace 1"/>
    <meta:user-defined meta:name="Informace 2"/>
    <meta:user-defined meta:name="Informace 3"/>
    <meta:user-defined meta:name="Informace 4"/>
  </office:meta>
</office:document-meta>
</file>